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egon Koninklijke-Holland Beker internationale roeiwedstrijd op 30 juni en 1 juli Bosbaa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18 heeft de gemeente een aanvraag ontvangen voor een evenementenvergunning op locatie Bosbaan 6 in Amstelveen. De aanvraag is geregistreerd onder zaaknummer Z18-00240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0779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7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7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Aegon Koninklijke-Holland Beker internationale roeiwedstrijd op 30 juni en 1 juli Bosbaan 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779</meta:user-defined>
    <meta:user-defined meta:name="OVERHEIDop.GmbID/DC.identifier">gmb-2018-120779</meta:user-defined>
    <meta:user-defined meta:name="OVERHEID.TaxonomieBeleidsagenda/OVERHEID.category">Ruimte en infrastructuur | Organisatie en beleid</meta:user-defined>
    <meta:user-defined meta:name="OVERHEIDop.referentienummer">Z18-0024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6</meta:user-defined>
    <meta:user-defined meta:name="OVERHEIDop.woonplaats">Bosbaan</meta:user-defined>
    <meta:user-defined meta:name="OVERHEIDop.straatnaam">Bosbaan</meta:user-defined>
    <meta:user-defined meta:name="OVERHEIDop.woonplaats">Amstelvee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41 482393</meta:user-defined>
    <meta:user-defined meta:name="OVERHEID.EPSG28992/DC.spatial">118638 482391</meta:user-defined>
    <meta:user-defined meta:name="OVERHEIDop.versieInformatie"/>
  </office:meta>
</office:document-meta>
</file>