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romploegersfeest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8 mei 2018 aan De Kromploegers, op basis van artikel 2.2.2 van de Algemene plaatselijke verordening Boxtel 2012 vergunning heeft verleend voor het organiseren van het Kromploegersfeest op <text:span text:style-name="nadrukvet">d’n Tip aan de Barrierweg </text:span><text:span text:style-name="nadrukvet">in Liempde</text:span>, op onderstaande data en tijden:</text:p>
            <text:p text:style-name="common-al"/>
            <text:p text:style-name="tussenkopcur">
            <text:span text:style-name="nadrukvet">
              <text:span text:style-name="nadrukcur">Vrijdag 21 september 2018 van 20.00 uur tot 01.00 uur</text:span>
            </text:span>
          </text:p>
            <text:p text:style-name="tussenkopcur">
            <text:span text:style-name="nadrukvet">
              <text:span text:style-name="nadrukcur">Zaterdag 22 september 2018 van 19.00 uur tot 24.00 uur</text:span>
            </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ouw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077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romploegersfeest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77</meta:user-defined>
    <meta:user-defined meta:name="OVERHEIDop.GmbID/DC.identifier">gmb-2018-120777</meta:user-defined>
    <meta:user-defined meta:name="OVERHEID.TaxonomieBeleidsagenda/OVERHEID.category">Openbare orde en veiligheid | Organisatie en beleid</meta:user-defined>
    <meta:user-defined meta:name="DCTERMS.abstract">Evenementenvergunning op d'n Tip aan de Barrierweg, het organiseren van het Kromploegersfeest.</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