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62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Wilgenwende kavel 18 Dordrecht</text:span>
          </text:p>
            <text:p text:style-name="common-al">Datum besluit: 4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7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genwende kavel 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74</meta:user-defined>
    <meta:user-defined meta:name="OVERHEIDop.GmbID/DC.identifier">gmb-2018-12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36.43 421487.7</meta:user-defined>
    <meta:user-defined meta:name="OVERHEIDop.versieInformatie"/>
  </office:meta>
</office:document-meta>
</file>