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uitdelen samples, promotieactie, Diezerstraat ter hoogte van nr. 80 (zaaknummer 35739-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4 juni 2018, is een incidentele standplaatsvergunning verleend voor het innemen van een standplaats voor het uitdelen van samples (Sprite) op 28 juli 2018, op <text:span text:style-name="nadrukvet">Diezerstraat (ter hoogte van nummer 80, tegen de blinde muur)</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77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7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7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uitdelen samples, promotieactie, Diezerstraat ter hoogte van nr. 80 (zaaknummer 3573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772</meta:user-defined>
    <meta:user-defined meta:name="OVERHEIDop.GmbID/DC.identifier">gmb-2018-1207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J 80</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75 503026</meta:user-defined>
    <meta:user-defined meta:name="OVERHEIDop.versieInformatie"/>
  </office:meta>
</office:document-meta>
</file>