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4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Ganzestaartsedijk 14, plaatsen van silo’s, ontvangen 11-01-2018</text:p>
            <text:p text:style-name="tussenkopcur">Eersel</text:p>
            <text:p text:style-name="common-al">Meerheide 105, uitbreiden van een bedrijfspand, ontvangen 09-01-2018</text:p>
            <text:p text:style-name="common-al">Rosheuvel ongenummerd, bouwen van een woning, ontvangen 11-01-2018</text:p>
            <text:p text:style-name="tussenkopcur">Knegsel</text:p>
            <text:p text:style-name="common-al">Veldhovenseweg 15, wijzigen van de inrichting van een rundveebedrijf, ontvangen 12-01-2018</text:p>
            <text:p text:style-name="tussenkopcur">Vessem</text:p>
            <text:p text:style-name="common-al">Costerij ongenummerd, plaatsen van een tijdelijke woonunit, ontvangen 14-01-2018</text:p>
            <text:p text:style-name="common-al">Costerij 2, plaatsen van een tijdelijke woonunit, ontvangen 13-01-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De Hendrick Robinetlaan 3, bouwen van een appartementengebouw en een fietsenstalling, verzonden 11-01-2018 (reguliere procedure)</text:p>
            <text:p text:style-name="tussenkopcur">Eersel</text:p>
            <text:p text:style-name="common-al">Willibrorduslaan ongenummerd, kappen van een boom, verzonden 11-01-2018 (reguliere procedure)</text:p>
            <text:p text:style-name="common-al">Willibrorduslaan 1, kappen van een boom, verzonden 16-01-2018 (reguliere procedure)</text:p>
            <text:p text:style-name="common-al">Ter hoogte van Gebroeders Hoeksstraat 39, plaatsen van een container, verzonden 10-01-2018 </text:p>
            <text:p text:style-name="common-al">(reguliere procedure)</text:p>
            <text:p text:style-name="tussenkopcur">Knegsel</text:p>
            <text:p text:style-name="common-al">Zandoerleseweg 11, samenvoegen van een woning met een voormalige slagerij, verzonden 11-01-2018 (reguliere procedure)</text:p>
            <text:p text:style-name="tussenkopcur">Vessem</text:p>
            <text:p text:style-name="common-al">Wilhelminalaan 23, veranderen van een horecapand naar wonen, verzonden 10-01-2018 (reguliere procedure)</text:p>
            <text:p text:style-name="common-al">Servatiusstraat 4, brandveilig gebruiken van een schoolgebouw, verzonden 18-01-2018 (uitgebreide procedure, het besluit is niet gewijzigd ten opzichte van het ontwerp besluit)</text:p>
            <text:p text:style-name="tussenkopcur">Wintelre</text:p>
            <text:p text:style-name="common-al">Mostheuvel 8b, kappen van een boom, verzonden 16-01-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afgehandeld:</text:p>
            <text:p text:style-name="tussenkopcur">Wintelre</text:p>
            <text:p text:style-name="common-al">Scherpenering 27, veranderen van het bedrijf, verzonden 10-01-2018 </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Eersel</text:p>
            <text:p text:style-name="common-al">Markt, innemen van een standplaats op woensdag voor het verkopen van gegrilde kippen en grillspecialiteiten in het jaar 2018, verzonden 16-01-2018</text:p>
            <text:p text:style-name="common-al">Nieuwstraat 31, aanwezig hebben van twee kansspelautomaten voor het jaar 2018, verzonden 11-01-2018</text:p>
            <text:p text:style-name="tussenkopcur">Vessem</text:p>
            <text:p text:style-name="common-al">Centrum, ophangen van twee tijdelijke spandoeken van maart tot augustus 2018 ten behoeve van Stichting Pelgrimshoeve Kafarnaüm, verzonden 10-01-2018</text:p>
            <text:p text:style-name="tussenkopcur">Wintelre</text:p>
            <text:p text:style-name="common-al">Willibrordusstraat 16, aanwezig hebben van een kansspelautomaat in Café D’n Babbel voor onbepaalde tijd, verzonden 10-01-2018</text:p>
            <text:p text:style-name="tussenkopcur">Gebied gemeente Eersel</text:p>
            <text:p text:style-name="common-al">Plaatsen van tijdelijke reclameborden van 7 tot 20-03-2018 ten behoeve van de gemeenteraadsverkiezingen, verzonden 10-01-2018</text:p>
            <text:p text:style-name="common-al"/>
            <text:p text:style-name="common-al"/>
            <text:p text:style-name="common-al">Burgemeester en wethouders en/of de burgemeester maken bekend dat de volgende meldingen zijn afgehandeld:</text:p>
            <text:p text:style-name="tussenkopcur">Eersel</text:p>
            <text:p text:style-name="common-al">Postelseweg 70, organiseren van het Lummeltoernooi op 10-05-2018 van 11.00 tot 01.00 uur en in de jaren 2019, 2020, 2021 en 2022, verzonden 16-01-2018</text:p>
            <text:p text:style-name="tussenkopcur">Knegsel</text:p>
            <text:p text:style-name="common-al">Het Groen, organiseren van Knegsel “buitenshuis” outdoor cooking op 10-05-2018, verzonden 11-01-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07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4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077</meta:user-defined>
    <meta:user-defined meta:name="OVERHEIDop.GmbID/DC.identifier">gmb-2018-1207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DX 105</meta:user-defined>
    <meta:user-defined meta:name="OVERHEIDop.woonplaats">Eersel</meta:user-defined>
    <meta:user-defined meta:name="OVERHEIDop.straatnaam">Meerheide</meta:user-defined>
    <meta:user-defined meta:name="OVERHEID.PostcodeHuisnummer/OVERHEIDop.postcodeHuisnummer">5521</meta:user-defined>
    <meta:user-defined meta:name="OVERHEIDop.straatnaam">Rosheuvel</meta:user-defined>
    <meta:user-defined meta:name="OVERHEID.PostcodeHuisnummer/OVERHEIDop.postcodeHuisnummer">5511KJ 15</meta:user-defined>
    <meta:user-defined meta:name="OVERHEIDop.woonplaats">Knegsel</meta:user-defined>
    <meta:user-defined meta:name="OVERHEIDop.straatnaam">Veldhovenseweg</meta:user-defined>
    <meta:user-defined meta:name="OVERHEID.PostcodeHuisnummer/OVERHEIDop.postcodeHuisnummer">5512BX 2</meta:user-defined>
    <meta:user-defined meta:name="OVERHEIDop.woonplaats">Vessem</meta:user-defined>
    <meta:user-defined meta:name="OVERHEIDop.straatnaam">Costerij</meta:user-defined>
    <meta:user-defined meta:name="OVERHEID.PostcodeHuisnummer/OVERHEIDop.postcodeHuisnummer">5525</meta:user-defined>
    <meta:user-defined meta:name="OVERHEIDop.woonplaats">Duizel</meta:user-defined>
    <meta:user-defined meta:name="OVERHEIDop.straatnaam">Provincialeweg</meta:user-defined>
    <meta:user-defined meta:name="OVERHEID.PostcodeHuisnummer/OVERHEIDop.postcodeHuisnummer">5521KA 1g</meta:user-defined>
    <meta:user-defined meta:name="OVERHEIDop.straatnaam">Willibrorduslaan</meta:user-defined>
    <meta:user-defined meta:name="OVERHEID.PostcodeHuisnummer/OVERHEIDop.postcodeHuisnummer">5521BL 39</meta:user-defined>
    <meta:user-defined meta:name="OVERHEIDop.straatnaam">Gebroeders Hoeksstraat</meta:user-defined>
    <meta:user-defined meta:name="OVERHEID.PostcodeHuisnummer/OVERHEIDop.postcodeHuisnummer">5511AA 11</meta:user-defined>
    <meta:user-defined meta:name="OVERHEIDop.straatnaam">Zandoerleseweg</meta:user-defined>
    <meta:user-defined meta:name="OVERHEID.PostcodeHuisnummer/OVERHEIDop.postcodeHuisnummer">5512BJ 23b</meta:user-defined>
    <meta:user-defined meta:name="OVERHEIDop.straatnaam">Wilhelminalaan</meta:user-defined>
    <meta:user-defined meta:name="OVERHEID.PostcodeHuisnummer/OVERHEIDop.postcodeHuisnummer">5512AJ 4</meta:user-defined>
    <meta:user-defined meta:name="OVERHEIDop.straatnaam">Servatiusstraat</meta:user-defined>
    <meta:user-defined meta:name="OVERHEID.PostcodeHuisnummer/OVERHEIDop.postcodeHuisnummer">5513NV 8b</meta:user-defined>
    <meta:user-defined meta:name="OVERHEIDop.woonplaats">Wintelre</meta:user-defined>
    <meta:user-defined meta:name="OVERHEIDop.straatnaam">Mostheuvel</meta:user-defined>
    <meta:user-defined meta:name="OVERHEID.PostcodeHuisnummer/OVERHEIDop.postcodeHuisnummer">5513RA 27</meta:user-defined>
    <meta:user-defined meta:name="OVERHEIDop.straatnaam">Scherpenering</meta:user-defined>
    <meta:user-defined meta:name="OVERHEIDop.straatnaam">Markt</meta:user-defined>
    <meta:user-defined meta:name="OVERHEID.PostcodeHuisnummer/OVERHEIDop.postcodeHuisnummer">5521CA 31</meta:user-defined>
    <meta:user-defined meta:name="OVERHEIDop.straatnaam">Nieuwstraat</meta:user-defined>
    <meta:user-defined meta:name="OVERHEID.PostcodeHuisnummer/OVERHEIDop.postcodeHuisnummer">5513AC 16</meta:user-defined>
    <meta:user-defined meta:name="OVERHEIDop.straatnaam">Willibrordusstraat</meta:user-defined>
    <meta:user-defined meta:name="OVERHEID.PostcodeHuisnummer/OVERHEIDop.postcodeHuisnummer">5521RC 70</meta:user-defined>
    <meta:user-defined meta:name="OVERHEIDop.straatnaam">Postelseweg</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847 375957</meta:user-defined>
    <meta:user-defined meta:name="OVERHEID.EPSG28992/DC.spatial">149653 373406</meta:user-defined>
    <meta:user-defined meta:name="OVERHEID.EPSG28992/DC.spatial">153705 378817</meta:user-defined>
    <meta:user-defined meta:name="OVERHEID.EPSG28992/DC.spatial">147831 381555</meta:user-defined>
    <meta:user-defined meta:name="OVERHEID.EPSG28992/DC.spatial">147692 375434</meta:user-defined>
    <meta:user-defined meta:name="OVERHEID.EPSG28992/DC.spatial">149992 374759</meta:user-defined>
    <meta:user-defined meta:name="OVERHEID.EPSG28992/DC.spatial">150248 374339</meta:user-defined>
    <meta:user-defined meta:name="OVERHEID.EPSG28992/DC.spatial">152249 379016</meta:user-defined>
    <meta:user-defined meta:name="OVERHEID.EPSG28992/DC.spatial">147971 381372</meta:user-defined>
    <meta:user-defined meta:name="OVERHEID.EPSG28992/DC.spatial">148175 381016</meta:user-defined>
    <meta:user-defined meta:name="OVERHEID.EPSG28992/DC.spatial">151737 384364</meta:user-defined>
    <meta:user-defined meta:name="OVERHEID.EPSG28992/DC.spatial">153052 383697</meta:user-defined>
    <meta:user-defined meta:name="OVERHEID.EPSG28992/DC.spatial">149529 374447</meta:user-defined>
    <meta:user-defined meta:name="OVERHEID.EPSG28992/DC.spatial">149893 374712</meta:user-defined>
    <meta:user-defined meta:name="OVERHEID.EPSG28992/DC.spatial">151567 383660</meta:user-defined>
    <meta:user-defined meta:name="OVERHEID.EPSG28992/DC.spatial">148757 372832</meta:user-defined>
    <meta:user-defined meta:name="OVERHEIDop.versieInformatie"/>
  </office:meta>
</office:document-meta>
</file>