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26-24-1-1">
      <style:table-column-properties style:rel-column-width="14*"/>
    </style:style>
    <style:style style:family="table-column" style:parent-style-name="colspec" style:name="id1-3-2-2-8-26-24-1-2">
      <style:table-column-properties style:rel-column-width="14*"/>
    </style:style>
    <style:style style:family="table-column" style:parent-style-name="colspec" style:name="id1-3-2-2-8-26-24-1-3">
      <style:table-column-properties style:rel-column-width="14*"/>
    </style:style>
    <style:style style:family="table-column" style:parent-style-name="colspec" style:name="id1-3-2-2-8-26-24-1-4">
      <style:table-column-properties style:rel-column-width="13*"/>
    </style:style>
    <style:style style:family="table-column" style:parent-style-name="colspec" style:name="id1-3-2-2-8-26-24-1-5">
      <style:table-column-properties style:rel-column-width="12*"/>
    </style:style>
    <style:style style:family="table-column" style:parent-style-name="colspec" style:name="id1-3-2-2-8-26-24-1-6">
      <style:table-column-properties style:rel-column-width="11*"/>
    </style:style>
    <style:style style:family="table-column" style:parent-style-name="colspec" style:name="id1-3-2-2-8-26-36-1-1">
      <style:table-column-properties style:rel-column-width="23*"/>
    </style:style>
    <style:style style:family="table-column" style:parent-style-name="colspec" style:name="id1-3-2-2-8-26-36-1-2">
      <style:table-column-properties style:rel-column-width="23*"/>
    </style:style>
    <style:style style:family="table-column" style:parent-style-name="colspec" style:name="id1-3-2-2-8-26-36-1-3">
      <style:table-column-properties style:rel-column-width="23*"/>
    </style:style>
    <style:style style:family="table-column" style:parent-style-name="colspec" style:name="id1-3-2-2-8-26-43-1-1">
      <style:table-column-properties style:rel-column-width="37*"/>
    </style:style>
    <style:style style:family="table-column" style:parent-style-name="colspec" style:name="id1-3-2-2-8-26-43-1-2">
      <style:table-column-properties style:rel-column-width="32*"/>
    </style:style>
    <style:style style:family="table-column" style:parent-style-name="colspec" style:name="id1-3-2-2-8-26-64-1-1">
      <style:table-column-properties style:rel-column-width="30*"/>
    </style:style>
    <style:style style:family="table-column" style:parent-style-name="colspec" style:name="id1-3-2-2-8-26-64-1-2">
      <style:table-column-properties style:rel-column-width="30*"/>
    </style:style>
    <style:style style:family="table-column" style:parent-style-name="colspec" style:name="id1-3-2-2-8-26-64-1-3">
      <style:table-column-properties style:rel-column-width="30*"/>
    </style:style>
    <style:style style:family="table-column" style:parent-style-name="colspec" style:name="id1-3-2-2-8-26-84-1-1">
      <style:table-column-properties style:rel-column-width="19*"/>
    </style:style>
    <style:style style:family="table-column" style:parent-style-name="colspec" style:name="id1-3-2-2-8-26-84-1-2">
      <style:table-column-properties style:rel-column-width="16*"/>
    </style:style>
    <style:style style:family="table-column" style:parent-style-name="colspec" style:name="id1-3-2-2-8-26-84-1-3">
      <style:table-column-properties style:rel-column-width="12*"/>
    </style:style>
    <style:style style:family="table-column" style:parent-style-name="colspec" style:name="id1-3-2-2-8-26-84-1-4">
      <style:table-column-properties style:rel-column-width="12*"/>
    </style:style>
    <style:style style:family="table-column" style:parent-style-name="colspec" style:name="id1-3-2-2-8-26-84-1-5">
      <style:table-column-properties style:rel-column-width="12*"/>
    </style:style>
  </office:automatic-styles>
  <office:body>
    <office:text>
      <text:p text:style-name="new_page_staatscourant"/>
      <text:p text:style-name="single-kop-titel">Gemeente Heerlen - Verordening van de gemeenteraad van Heerlen houdende regels omtrent maatschappelijke ondersteuning. verordening maatschappelijke ondersteuning Heerl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algemeen gebruikelijke voorziening: </text:p>
              <text:p text:style-name="al">voorziening die regulier verkrijgbaar is en die niet speciaal bedoeld is voor mensen met een beperking, niet aanzienlijk duurder is vergelijkbare producten met hetzelfde doel en past bij het naar geldende maatschappelijke normen gangbare gebruiks- of bestedingspatroon van een persoon als de aanvrager;</text:p>
              <text:p text:style-name="al">- andere voorziening: </text:p>
              <text:p text:style-name="al">voorziening anders dan in het kader van de Wet maatschappelijke ondersteuning 2015;</text:p>
              <text:p text:style-name="al">- bijdrage: </text:p>
              <text:p text:style-name="al">bijdrage als bedoeld in artikel 2.1.4, eerste lid, van de wet;</text:p>
              <text:p text:style-name="al">- college: het college van Burgemeester en Wethouders van Heerlen;</text:p>
              <text:p text:style-name="al">- hulpvraag: </text:p>
              <text:p text:style-name="al">behoefte aan maatschappelijke ondersteuning als bedoeld in artikel 2.3.2, eerste lid, van de wet;</text:p>
              <text:p text:style-name="al">- ingezetene: </text:p>
              <text:p text:style-name="al">cliënt die hoofdverblijf heeft in de gemeente Heerlen;</text:p>
              <text:p text:style-name="al">- pgb:</text:p>
              <text:p text:style-name="al">persoonsgebonden budget als bedoeld in artikel 1.1.1 van de wet;</text:p>
              <text:p text:style-name="al">- voorliggende voorziening: </text:p>
              <text:p text:style-name="al">algemene voorziening of andere voorziening waarmee aan de hulpvraag wordt tegemoetgekomen;</text:p>
              <text:p text:style-name="al">- wet:</text:p>
              <text:p text:style-name="al">Wet maatschappelijke ondersteuning 2015;</text:p>
              <text:p text:style-name="al">- woningaanpassing: </text:p>
              <text:p text:style-name="al">bouwkundige of woontechnische ingreep in of aan een woonruimte;</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Procedureregels aanvraag maatschappelijke ondersteuning</text:p>
              <text:p text:style-name="al">Het college kan, met inachtneming van de artikelen 2.3.1 tot en met 2.3.5 van de wet, bij nadere regeling bepalen op welke wijze in samenspraak met de cliënt wordt vastgesteld of de cliënt voor een maatwerkvoorziening voor zelfredzaamheid, participatie, beschermd wonen of opvang in aanmerking komt.</text:p>
              <text:p text:style-name="al"/>
            </text:section>
            <text:section text:name="artikel_id1-3-2-2-2-3" text:style-name="artikel">
              <text:p text:style-name="artikel_kop_titel"><text:span text:style-name="artikel_kop_label">Artikel</text:span> <text:span text:style-name="artikel_kop_nr">3</text:span> Onderzoek en advisering</text:p>
              <text:p text:style-name="al">1. Het college is bevoegd om, voor zover dit van belang kan zijn voor het onderzoek, degene door wie of namens wie een melding of aanvraag is ingediend en, bij gebruikelijke hulp, zijn relevante huisgenoten: </text:p>
              <text:p text:style-name="al">a. op te roepen in persoon te verschijnen op een door het college te bepalen plaats en tijdstip en hem te bevragen; </text:p>
              <text:p text:style-name="al">b. op een door het college te bepalen plaats en tijdstip door een of meer daartoe aangewezen deskundigen te doen bevragen en/of te laten onderzoeken.</text:p>
              <text:p text:style-name="al">2. Het college kan een door haar daartoe aangewezen adviesinstantie om advies vragen indien: </text:p>
              <text:p text:style-name="al">a. het een melding of aanvraag betreft van een persoon, die niet eerder een voorziening heeft gehad, dan wel ten aanzien van wie niet eerder een onderzoek als bedoeld in artikel 2.3.2 van de wet heeft plaatsgevonden; </text:p>
              <text:p text:style-name="al">b. het een melding of aanvraag betreft van een persoon, die wel eerder een voorziening heeft gehad of een gesprek heeft gevoerd, maar waarvan de medische omstandigheden zodanig zijn veranderd dat die gewijzigde omstandigheden de noodzaak van een voorziening of de soort van voorziening kunnen beïnvloeden; </text:p>
              <text:p text:style-name="al">c. het college dat overigens gewenst vindt.</text:p>
              <text:p text:style-name="al">3. Het college onderzoekt de juistheid en volledigheid van de verkregen gegevens en stelt zo nodig een onderzoek in naar andere feiten, gegevens of omstandigheden die noodzakelijk zijn voor de verlening dan wel de voortzetting van de maatwerkvoorziening (waaronder het PGB). Indien het onderzoek daartoe aanleiding geeft, besluiten burgemeester en wethouders tot afwijzing of intrekking van de voorziening.</text:p>
              <text:p text:style-name="al"> </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4</text:span> Criteria voor maatwerkvoorzieningen</text:p>
              <text:p text:style-name="al">1. Een cliënt komt in aanmerking voor een maatwerkvoorziening:</text:p>
              <text:p text:style-name="al">a. in de vorm van ondersteuning indien hij in verband met een beperking of chronische psychische of psychosociale problemen naar het oordeel van het college niet voldoende in staat is tot zelfredzaamheid of participatie </text:p>
              <text:p text:style-name="al">I. op eigen kracht;</text:p>
              <text:p text:style-name="al">II. met gebruikelijke hulp;</text:p>
              <text:p text:style-name="al">III. met mantelzorg;</text:p>
              <text:p text:style-name="al">IV. met hulp van andere personen uit zijn sociale netwerk;</text:p>
              <text:p text:style-name="al">V. met gebruikmaking van algemeen gebruikelijke voorzieningen of</text:p>
              <text:p text:style-name="al">VI. met gebruikmaking van algemene voorzieningen. </text:p>
              <text:p text:style-name="al">De maatwerkvoorziening levert een passende bijdrage aan het realiseren van een situatie waarin de cliënt in staat wordt gesteld tot zelfredzaamheid of participatie en zo lang mogelijk in de eigen leefomgeving kan blijven;</text:p>
              <text:p text:style-name="al">b. in de vorm van opvang indien hij de thuissituatie heeft verlaten, al dan niet in verband met risico's voor zijn veiligheid als gevolg van huiselijk geweld, en naar het oordeel van het college niet in staat is zich te handhaven in de samenleving </text:p>
              <text:p text:style-name="al">I. op eigen kracht;</text:p>
              <text:p text:style-name="al">II. met gebruikelijke hulp;</text:p>
              <text:p text:style-name="al">III. met mantelzorg; of</text:p>
              <text:p text:style-name="al">IV. met hulp van andere personen uit zijn sociale netwerk;</text:p>
              <text:p text:style-name="al">V. met gebruikmaking van algemeen gebruikelijke voorzieningen of </text:p>
              <text:p text:style-name="al">VI. met gebruikmaking van algemene voorzieningen. </text:p>
              <text:p text:style-name="al">De maatwerkvoorziening levert een passende bijdrage aan het voorzien in de behoefte van de cliënt aan opvang en aan het realiseren van een situatie waarin de cliënt in staat wordt gesteld zich zo snel mogelijk weer op eigen kracht te handhaven in de samenleving. </text:p>
              <text:p text:style-name="al">c. in de vorm van beschermd wonen indien hij in verband met psychische of psychosociale problemen naar het oordeel van het college niet in staat is zich te handhaven in de samenleving </text:p>
              <text:p text:style-name="al">I. op eigen kracht;</text:p>
              <text:p text:style-name="al">II. met gebruikelijke hulp;</text:p>
              <text:p text:style-name="al">III. met mantelzorg; of</text:p>
              <text:p text:style-name="al">IV. met hulp van andere personen uit zijn sociale netwerk;</text:p>
              <text:p text:style-name="al">V. met gebruikmaking van algemeen gebruikelijke voorzieningen of </text:p>
              <text:p text:style-name="al">VI. met gebruikmaking van algemene voorzieningen. </text:p>
              <text:p text:style-name="al">De maatwerkvoorziening levert een passende bijdrage aan het voorzien in de behoefte van de cliënt aan beschermd wonen en aan het realiseren van een situatie waarin de cliënt in staat wordt gesteld zich zo snel mogelijk weer op eigen kracht te handhaven in de samenleving. </text:p>
              <text:p text:style-name="al">2. Ten aanzien van een maatwerkvoorziening geldt dat een cliënt alleen voor een maatwerkvoorziening in aanmerking komt als de noodzaak tot ondersteuning:</text:p>
              <text:p text:style-name="al">a. voor de cliënt redelijkerwijs niet vermijdbaar was, en</text:p>
              <text:p text:style-name="al">b. voorzienbaar was, maar van de cliënt redelijkerwijs niet verwacht kon worden maatregelen te hebben getroffen die de hulpvraag overbodig had gemaakt.</text:p>
              <text:p text:style-name="al">3.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4. Als een maatwerkvoorziening noodzakelijk is, verstrekt het college de goedkoopst adequate voorziening. </text:p>
              <text:p text:style-name="al"/>
            </text:section>
            <text:section text:name="artikel_id1-3-2-2-3-3" text:style-name="artikel">
              <text:p text:style-name="artikel_kop_titel"><text:span text:style-name="artikel_kop_label">Artikel</text:span> <text:span text:style-name="artikel_kop_nr">5</text:span> Weigeringsgronden</text:p>
              <text:p text:style-name="al">1. Het college verstrekt geen maatwerkvoorziening:</text:p>
              <text:p text:style-name="al">a. voor zover met betrekking tot de problematiek, die in het gegeven geval aanleiding geeft voor de noodzaak tot ondersteuning, een voorziening op grond van een andere wettelijke bepaling bestaat;</text:p>
              <text:p text:style-name="al">b. voor zover de cliënt op eigen kracht, met gebruikelijke hulp, met mantelzorg of met hulp van andere personen uit zijn sociale netwerk de beperkingen kan wegnemen;</text:p>
              <text:p text:style-name="al">c. voor zover de cliënt met gebruikmaking van algemene voorzieningen de beperkingen kan wegnemen;</text:p>
              <text:p text:style-name="al">d. indien de voorziening voor een persoon als cliënt algemeen gebruikelijk is;</text:p>
              <text:p text:style-name="al">e. indien het een voorziening betreft die de cliënt na de melding en vóór datum van besluit heeft gerealiseerd of geaccepteerd, tenzij het college daarvoor schriftelijk toestemming heeft verleend;</text:p>
              <text:p text:style-name="al">f.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p text:style-name="al">2. Het college verstrekt geen woonvoorziening:</text:p>
              <text:p text:style-name="al">a. voor zover de beperkingen voortvloeien uit de aard van de in de woning gebruikte materialen;</text:p>
              <text:p text:style-name="al">b. ten behoeve van hotels/pensions, trekkerswoonwagens, kloosters, tweede woningen, vakantie- en recreatiewoningen, ADL-cluster-woningen en gehuurde kamers, met uitzondering van een voorziening voor verhuizing en inrichting;</text:p>
              <text:p text:style-name="al">c. 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 </text:p>
              <text:p text:style-name="al">d. indien de noodzaak het gevolg is van een verhuizing waarvoor geen aanleiding bestaat op grond van beperkingen;</text:p>
              <text:p text:style-name="al">e. indien de cliënt niet is verhuisd naar de voor zijn of haar beperkingen op dat moment meest geschikte woning, tenzij daarvoor vooraf schriftelijk toestemming is verleend door het college.</text:p>
              <text:p text:style-name="al">3. Het college verstrekt geen voorziening voor vervoer in natura of in de vorm van een pgb, tenzij de beperkingen en/of de chronische psychische of psychosociale problemen van de cliënt het gebruik van</text:p>
              <text:p text:style-name="al">een collectief systeem onmogelijk maken. </text:p>
              <text:p text:style-name="al"/>
            </text:section>
            <text:section text:name="artikel_id1-3-2-2-3-4" text:style-name="artikel">
              <text:p text:style-name="artikel_kop_titel"><text:span text:style-name="artikel_kop_label">Artikel</text:span> <text:span text:style-name="artikel_kop_nr">6</text:span> Inhoud beschikking </text:p>
              <text:p text:style-name="al">1. In de beschikking tot verstrekking van een maatwerkvoorziening wordt in ieder geval aangegeven of deze als voorziening in natura of als pgb wordt verstrekt.</text:p>
              <text:p text:style-name="al">2. Bij het verstrekken van een maatwerkvoorziening in natura wordt in de beschikking in ieder geval vastgelegd: </text:p>
              <text:p text:style-name="al">a. welke de te verstrekken voorziening is en wat het eventuele beoogde resultaat daarvan is; </text:p>
              <text:p text:style-name="al">b. de ingangsdatum alsmede de eventuele einddatum; </text:p>
              <text:p text:style-name="al">c. hoe de voorziening wordt verstrekt.</text:p>
              <text:p text:style-name="al">3. Bij het verstrekken van een maatwerkvoorziening in de vorm van een pgb wordt in de beschikking in ieder geval vastgelegd: </text:p>
              <text:p text:style-name="al">a. voor welk resultaat het pgb kan worden aangewend; </text:p>
              <text:p text:style-name="al">b. welke kwaliteitseisen gelden voor de besteding van het pgb; </text:p>
              <text:p text:style-name="al">c. wat de hoogte van het pgb is en hoe hiertoe is gekomen;</text:p>
              <text:p text:style-name="al">d. wat de duur is van de verstrekking waarvoor het pgb is bedoeld.</text:p>
              <text:p text:style-name="al">4. Als sprake is van een te betalen bijdrage wordt de cliënt daarover in de beschikking geïnformeerd.</text:p>
              <text:p text:style-name="al"/>
            </text:section>
            <text:section text:name="artikel_id1-3-2-2-3-5" text:style-name="artikel">
              <text:p text:style-name="artikel_kop_titel"><text:span text:style-name="artikel_kop_label">Artikel</text:span> <text:span text:style-name="artikel_kop_nr">7</text:span> Regels voor pgb</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text:p>
              <text:p text:style-name="al"/>
            </text:section>
            <text:section text:name="artikel_id1-3-2-2-3-6" text:style-name="artikel">
              <text:p text:style-name="artikel_kop_titel"><text:span text:style-name="artikel_kop_label">Artikel</text:span> <text:span text:style-name="artikel_kop_nr">8</text:span> Berekeningswijze pgb</text:p>
              <text:p text:style-name="al">1. Hulp bij het Huishouden:</text:p>
              <text:p text:style-name="al">a. Het uurtarief voor een pgb ten behoeve van Hulp bij het Huishouden, uitgevoerd door een persoon uit het sociaal netwerk, per uur dienstverlening, is gebaseerd op het minimum loon, met een opslag voor vakantiegeld en vakantiedagen, en bedraagt € 13,74. Hierin is een vaste toeslag van € 1,90 per uur vanwege kosten verband houdend met het werkgeverschap inbegrepen.</text:p>
              <text:p text:style-name="al">b. Het uurtarief voor een pgb ten behoeve van Hulp bij het Huishouden, uitgevoerd door anderen dan een persoon uit het sociaal netwerk, per uur dienstverlening, is gebaseerd op de cao Verpleeg-, Verzorgingshuizen en Thuiszorg (VVT), met een opslag voor vakantiegeld en vakantiedagen, en bedraagt € 16,76 in het geval van basishulp en € 20,94 in het geval van hulp waarvoor bijzondere deskundigheden zijn vereist. Hierin is een vaste toeslag van € 1,90 per uur vanwege kosten verband houdend met het werkgeverschap inbegrepen.</text:p>
              <text:p text:style-name="al">2. Persoonlijke begeleiding:</text:p>
              <text:p text:style-name="al">a. Het uurtarief voor een pgb ten behoeve van persoonlijke begeleiding, uitgevoerd door een persoon uit het sociaal netwerk, per uur dienstverlening, is gebaseerd op het minimum loon, met een opslag voor vakantiegeld en vakantiedagen, en bedraagt € 13,74. Hierin is een vaste toeslag van € 1,90 per uur vanwege kosten verband houdend met het werkgeverschap inbegrepen.</text:p>
              <text:p text:style-name="al">b. Het uurtarief voor een pgb ten behoeve van persoonlijke begeleiding, uitgevoerd door anderen dan een persoon uit het sociaal netwerk, per uur dienstverlening, is gebaseerd op de cao Gehandicaptenzorg (GHZ), met een opslag voor vakantiegeld en vakantiedagen, en bedraagt € 32,00 in het geval van basisondersteuning en € 40,00 in het geval van ondersteuning waarvoor bijzondere deskundigheden zijn vereist. Hierin is een vaste toeslag van € 1,90 per uur vanwege kosten verband houdend met het werkgeverschap inbegrepen.</text:p>
              <text:p text:style-name="al">3. Dagbesteding:</text:p>
              <text:p text:style-name="al">Het tarief voor een pgb ten behoeve van dagbesteding, per uur dienstverlening, is gebaseerd op de tarieven van zorg in natura en bedraagt voor dagbesteding met laag intensieve ondersteuning € 6,50 en voor gespecialiseerde dagbesteding met hoog intensieve ondersteuning € 11,00.</text:p>
              <text:p text:style-name="al">4. Vervoer in verband met dagbesteding:</text:p>
              <text:p text:style-name="al">Het tarief voor een pgb ten behoeve van vervoer van en naar de dagbesteding, per dag, is gebaseerd op de tarieven van zorg in natura en bedraagt per dag € 7,50 in geval van gewoon vervoer en € 15,00 in geval van rolstoelgebonden vervoer. </text:p>
              <text:p text:style-name="al">5. Logeeropvang/respijtzorg/kortdurend verblijf:</text:p>
              <text:p text:style-name="al">a. Het tarief voor een pgb ten behoeve van logeeropvang/respijtzorg/ kortdurend verblijf, uitgevoerd door een persoon uit het sociaal netwerk, bedraagt € 19,85 per etmaal. </text:p>
              <text:p text:style-name="al">b. De hoogte van het pgb ten behoeve van logeeropvang/respijtzorg/ kortdurend verblijf, uitgevoerd door anderen dan personen uit het sociaal netwerk, is gebaseerd op de tarieven van zorg in natura en bedraagt € 75,00 per etmaal.</text:p>
              <text:p text:style-name="al">6. Autoaanpassingen:</text:p>
              <text:p text:style-name="al">Het tarief voor een pgb ten behoeve van een autoaanpassing komt overeen met de kosten voor de in de betreffende situatie, met inachtneming van het programma van eisen, blijkens een offerte goedkoopste (adequate) voorziening. </text:p>
              <text:p text:style-name="al"/>
              <text:p text:style-name="al">7. Hulpmiddelen:</text:p>
              <text:p text:style-name="al">Het tarief voor een pgb ten behoeve van een hulpmiddel komt overeen met de kosten voor de in de betreffende situatie goedkoopst adequate voorziening in natura, blijkens een door de gemeente afgesloten overeenkomst met de organisatie die deze voorziening biedt (inclusief eventuele kortingen die de gemeente ontvangt en BTW), dan wel blijkens een offerte, verhoogd met eventuele aanvullende kosten, zoals verzekering, onderhoud en reparatie, voor de duur van de economische afschrijvingstermijn.</text:p>
              <text:p text:style-name="al"/>
              <text:p text:style-name="al">8. Woningaanpassingen:</text:p>
              <text:p text:style-name="al">a. Het tarief voor een pgb ten behoeve van een woningaanpassing komt overeen met de kosten voor de in de betreffende situatie goedkoopst adequate voorziening in natura, blijkens een door de gemeente opgestelde kostenberekening dan wel een offerte. Bij het opstellen van de kostenberekening en bij de beoordeling van de offerte wordt rekening gehouden met hetgeen bepaald is in Bijlage II, III en IV bij deze verordening. </text:p>
              <text:p text:style-name="al">b. Het tarief voor een pgb ten behoeve van een woningaanpassing die </text:p>
              <text:p text:style-name="al">noodzakelijk is in verband met longproblematiek en/of allergische aandoeningen, of in verband met rolstoelgebruik, komt overeen met de kosten voor de in de betreffende situatie blijkens een offerte goedkoopst adequate voorziening, met dien verstande dat de onderstaande maximum-bedragen worden gehanteerd:</text:p>
              <text:p text:style-name="al">- jaloezieën € 17,22 per m2 raamoppervlak;</text:p>
              <text:p text:style-name="al">- overgordijnen € 13,79 per m2 raamoppervlak;</text:p>
              <text:p text:style-name="al">- vitrage woon- en slaapkamer € 11,23 per m2 raamoppervlak;</text:p>
              <text:p text:style-name="al">- vloerbedekking vinyl € 11,30 per m2 vloeroppervlak;</text:p>
              <text:p text:style-name="al">- vloerbedekking laminaat € 22,97 per m2 vloeroppervlak.</text:p>
              <text:p text:style-name="al">c. Het tarief voor een pgb ten behoeve van een roerende woonvoorziening komt voor de aanschaf overeen met de tegenwaarde van de in de betreffende situatie goedkoopst te verstrekken voorziening in natura. De kosten in natura zijn de kosten zoals door de gemeente overeengekomen met dienstverlenende organisatie die deze voorziening biedt (inclusief eventuele kortingen die de gemeente ontvangt en BTW), dan wel is vastgesteld op basis van de goedkoopst adequate offerte. </text:p>
              <text:p text:style-name="al">d. Het tarief voor een pgb ten behoeve van een roerende woonvoorziening komt, indien van toepassing, voor aanvullende kosten voor de duur van de economische afschrijvingstermijn overeen met het bedrag dat met betrekking tot deze kosten door het college aan de dienstverlenende organisatie wordt betaald (inclusief eventuele kortingen die de gemeente ontvangt en BTW), dan wel blijkt uit de goedkoopst adequate offerte. </text:p>
              <text:p text:style-name="al">9.Beschermd wonen:</text:p>
              <text:p text:style-name="al">a. Het tarief voor een pgb ten behoeve van beschermd wonen is gebaseerd op de tarieven voor de onderdelen waaruit de zorg bestaat, die daarvoor gelden op grond van de voorgaande leden, voor zover van toepassing. </text:p>
              <text:p text:style-name="al">b. Het tarief voor een pgb ten behoeve van beschermd wonen in kleinschalige woonvorm bedraagt 90,- euro per etmaal. </text:p>
            </text:section>
            <text:section text:name="artikel_id1-3-2-2-3-7" text:style-name="artikel">
              <text:p text:style-name="artikel_kop_titel"><text:span text:style-name="artikel_kop_label">Artikel</text:span> <text:span text:style-name="artikel_kop_nr">9</text:span> Controle</text:p>
              <text:p text:style-name="al">1. Het college kan steekproefsgewijs onderzoeken of de verstrekte voorzieningen worden gebruikt of besteed ten behoeve van het doel waarvoor ze verstrekt zijn. </text:p>
              <text:p text:style-name="al">2. Het college kan uit het oogpunt van kwaliteit van de geleverde zorg steekproefsgewijs de besteding van de pgb’s en/of de daarmee versterkte ondersteuning onderzoeken.</text:p>
              <text:p text:style-name="al">3. Het college kan nadere regels stellen met betrekking tot de controle zoals bedoeld in lid 2.</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0</text:span> Bijdrage in de kosten van maatwerkvoorzieningen </text:p>
              <text:p text:style-name="al">1. Voor een maatwerkvoorziening, al dan niet als pgb verstrekt, is een eigen bijdrage verschuldigd.</text:p>
              <text:p text:style-name="al">2. Deze eigen bijdrage wordt door het college bij nadere regeling bepaald.</text:p>
              <text:p text:style-name="al">3. Voor een maatwerkvoorziening is geen eigen bijdrage verschuldigd indien het inkomen van de cliënt niet hoger is dan het netto-bedrag dat voor zijn situatie geldt op grond van de Participatiewet. </text:p>
              <text:p text:style-name="al">4. De bijdrage voor een maatwerkvoorziening, al dan niet als pgb verstrekt,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p text:style-name="al">5. Het college bepaalt bij nadere regeling: </text:p>
              <text:p text:style-name="al">a. op welke wijze de kostprijs van een maatwerkvoorziening wordt bepaald;</text:p>
              <text:p text:style-name="al">b. hoe de hoogte van de bijdrage per soort maatwerkvoorziening wordt vastgesteld, met inachtneming van het Uitvoeringsbesluit WMO 2015, en </text:p>
              <text:p text:style-name="al">c. door welke instantie in geval van opvang, op grond van artikel 2.1.4, zevende lid, van de wet de bijdrage voor een maatwerkvoorziening wordt vastgesteld en geïnd.</text:p>
              <text:p text:style-name="al"/>
            </text:section>
            <text:section text:name="artikel_id1-3-2-2-4-3" text:style-name="artikel">
              <text:p text:style-name="artikel_kop_titel"><text:span text:style-name="artikel_kop_label">Artikel</text:span> <text:span text:style-name="artikel_kop_nr">11</text:span> Bijdrage in de kosten van algemene voorzieningen</text:p>
              <text:p text:style-name="al">1. De bijdrage in de kosten van het collectief vraagafhankelijk vervoer bedraagt € 0,65 per zone.</text:p>
              <text:p text:style-name="al">2. De bijdrage in de kosten van de was- en strijkservice bedraagt € 5,00 per uur. </text:p>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2</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2. Het college kan bij nadere regeling bepalen welke overige eisen worden gesteld aan de kwaliteit van voorzieningen, eisen met betrekking tot de deskundigheid van beroepskrachten daaronder begrepen.</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5-3" text:style-name="artikel">
              <text:p text:style-name="artikel_kop_titel"><text:span text:style-name="artikel_kop_label">Artikel</text:span> <text:span text:style-name="artikel_kop_nr">13</text:span> Verhouding prijs en kwaliteit levering voorziening door derden </text:p>
              <text:p text:style-name="al">1. Het college stelt in het belang van een goede prijs-kwaliteitverhouding voor het leveren van een dienst door een derde als bedoeld in artikel 2.6.4 van de wet, vast: </text:p>
              <text:p text:style-name="al">a. een vaste prijs, die geldt voor een inschrijving als bedoeld in de Aanbestedingswet 2012 en voor het aangaan van een overeenkomst met de derde, </text:p>
              <text:p text:style-name="al">of </text:p>
              <text:p text:style-name="al">b. een reële prijs die geldt als ondergrens voor: </text:p>
              <text:p text:style-name="al">- een inschrijving en voor het aangaan van een overeenkomst met de derde, en </text:p>
              <text:p text:style-name="al">- de vaste prijs, bedoeld in onderdeel a. </text:p>
              <text:p text:style-name="al">2. Het college stelt de prijzen, bedoeld in het eerste lid, vast: </text:p>
              <text:p text:style-name="al">a. overeenkomstig de eisen aan de kwaliteit van die dienst, waaronder de eisen aan de deskundigheid van de beroepskracht, bedoeld in artikel 2.1.3, tweede lid, onderdeel c, van de wet,</text:p>
              <text:p text:style-name="al">en </text:p>
              <text:p text:style-name="al">b. rekening houdend met de continuïteit in de hulpverlening, bedoeld in artikel 2.6.5, tweede lid, van de wet, tussen degenen aan wie de dienst wordt verstrekt en de betrokken hulpverleners. </text:p>
              <text:p text:style-name="al">3. De in lid en 2 bedoelde vaste prijs of de reële prijs voor een dienst is ten minste is gebaseerd op de volgende kostprijselementen: </text:p>
              <text:p text:style-name="al">a. de kosten van de beroepskracht; </text:p>
              <text:p text:style-name="al">b. redelijke overheadkosten; </text:p>
              <text:p text:style-name="al">c. kosten voor niet productieve uren van de beroepskrachten als gevolg van verlof, ziekte, scholing, werkoverleg; </text:p>
              <text:p text:style-name="al">d. reis en opleidingskosten; </text:p>
              <text:p text:style-name="al">e. indexatie van de reële prijs voor het leveren van een dienst, </text:p>
              <text:p text:style-name="al">en </text:p>
              <text:p text:style-name="al">f. overige kosten als gevolg van door de gemeente gestelde verplichtingen voor aanbieders waaronder rapportageverplichtingen en administratieve verplichtingen. </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p text:style-name="al">5. Het college beslist met welke derde als bedoeld in het eerste lid hij een overeenkomst aangaat. Hieronder wordt verstaan een aanbieder, te weten een natuurlijke persoon of een rechtspersoon die jegens het college gehouden is een voorziening te leveren. </text:p>
              <text:p text:style-name="al">6. Het college houdt in het belang van een goede prijs-kwaliteitverhouding bij de vaststelling van de tarieven die het hanteert voor door derden te leveren overige (materiële)voorzieningen, in ieder geval rekening met: </text:p>
              <text:p text:style-name="al">a. de marktprijs van de voorziening, </text:p>
              <text:p text:style-name="al">en </text:p>
              <text:p text:style-name="al">b. de eventuele extra taken die in verband met de voorziening van de leverancier worden gevraagd, zoals: </text:p>
              <text:p text:style-name="al">- aanmeten, leveren en plaatsen van de voorziening; </text:p>
              <text:p text:style-name="al">- instructie over het gebruik van de voorziening en </text:p>
              <text:p text:style-name="al">- onderhoud van de voorziening.</text:p>
              <text:p text:style-name="al"/>
            </text:section>
            <text:section text:name="artikel_id1-3-2-2-5-4" text:style-name="artikel">
              <text:p text:style-name="artikel_kop_titel"><text:span text:style-name="artikel_kop_label">Artikel</text:span> <text:span text:style-name="artikel_kop_nr">14</text:span> Meldingsregeling calamiteiten en geweld</text:p>
              <text:p text:style-name="al">1. Het college treft een regeling, bedoeld in artikel 6.1 van de wet, voor het melden van calamiteiten en geweldsincidenten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section text:name="artikel_id1-3-2-2-5-5" text:style-name="artikel">
              <text:p text:style-name="artikel_kop_titel"><text:span text:style-name="artikel_kop_label">Artikel</text:span> <text:span text:style-name="artikel_kop_nr">15</text:span> Nieuwe feiten en omstandigheden, herziening, intrekking of terugvordering</text:p>
              <text:p text:style-name="al">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2. Onverminderd artikel 2.3.10 van de wet kan het college een beslissing als bedoeld in artikel 2.3.5 of 2.3.6 van de wet herzien dan wel intrekken als het college vaststelt dat: </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 of </text:p>
              <text:p text:style-name="al">e. de cliënt de maatwerkvoorziening of het pgb niet of voor een ander doel gebruikt.</text:p>
              <text:p text:style-name="al">3. Een beslissing tot verlening van een pgb kan worden ingetrokken als blijkt dat het pgb binnen 6 maanden na uitbetaling niet is aangewend voor de bekostiging van de voorziening waarvoor de verlening heeft plaatsgevonden.</text:p>
              <text:p text:style-name="al">4.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5. Ingeval het recht op een in eigendom verstrekte voorziening is ingetrokken, kan deze voorziening worden teruggevorderd.</text:p>
              <text:p text:style-name="al">6. Ingeval het recht op een in bruikleen verstrekte voorziening is ingetrokken, kan deze voorziening worden teruggevorderd.</text:p>
              <text:p text:style-name="al"/>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 PERSONEN MET EEN BEPERKING OF CHRONISCHE PROBLEMEN</text:p>
            <text:section text:name="artikel_id1-3-2-2-6-2" text:style-name="artikel">
              <text:p text:style-name="artikel_kop_titel"><text:span text:style-name="artikel_kop_label">Artikel</text:span> <text:span text:style-name="artikel_kop_nr">16</text:span> Jaarlijkse waardering mantelzorgers </text:p>
              <text:p text:style-name="al">1. Het college verstrekt op aanvraag aan personen met een beperking of chronische psychische of psychosociale problemen, die gebruik maken van mantelzorg, een jaarlijkse blijk van waardering voor mantelzorgers. </text:p>
              <text:p text:style-name="al">2. Het college bepaalt bij nadere regeling waaruit de jaarlijkse blijk van waardering voor mantelzorgers van cliënten in de gemeente bestaat.</text:p>
              <text:p text:style-name="al"/>
            </text:section>
            <text:section text:name="artikel_id1-3-2-2-6-3" text:style-name="artikel">
              <text:p text:style-name="artikel_kop_titel"><text:span text:style-name="artikel_kop_label">Artikel</text:span> <text:span text:style-name="artikel_kop_nr">17</text:span> Tegemoetkoming meerkosten personen met een beperking of chronische problemen</text:p>
              <text:p text:style-name="al">1. Het college verstrekt op aanvraag aan personen met een beperking of chronische psychische of psychosociale problemen, die daarmee verband houdende aannemelijke meerkosten hebben, een tegemoetkoming ter ondersteuning van de zelfredzaamheid en de participatie.</text:p>
              <text:p text:style-name="al">2. Het college bepaalt bij nadere regeling de voorwaarden waaronder een tegemoetkoming wordt verstrekt en de hoogte daarvan.</text:p>
              <text:p text:style-name="al"> </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18</text:span> Klachtregeling bij aanbieders van maatschappelijke ondersteuning</text:p>
              <text:p text:style-name="al">Aanbieders stellen een regeling vast voor de afhandeling van klachten van cliënten ten aanzien van alle door hen verstrekte voorzieningen. </text:p>
              <text:p text:style-name="al"/>
            </text:section>
            <text:section text:name="artikel_id1-3-2-2-7-3" text:style-name="artikel">
              <text:p text:style-name="artikel_kop_titel"><text:span text:style-name="artikel_kop_label">Artikel</text:span> <text:span text:style-name="artikel_kop_nr">19</text:span> Medezeggenschap bij aanbieders van maatschappelijke ondersteuning</text:p>
              <text:p text:style-name="al">Aanbieders stellen een regeling vast voor de medezeggenschap van cliënten over voorgenomen besluiten van de aanbieder, die voor de gebruikers van belang zijn ten aanzien van alle door hen verstrekte voorzieningen, die voldoet aan de eisen van de Nationale Ombudsman. </text:p>
              <text:p text:style-name="al"/>
            </text:section>
            <text:section text:name="artikel_id1-3-2-2-7-4" text:style-name="artikel">
              <text:p text:style-name="artikel_kop_titel"><text:span text:style-name="artikel_kop_label">Artikel</text:span> <text:span text:style-name="artikel_kop_nr">20</text:span> Betrekken van ingezetenen bij het beleid </text:p>
              <text:p text:style-name="al">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nadere regels vaststellen ter uitvoering van het tweede en derde lid.</text:p>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1</text:span> Hardheidsclausule</text:p>
              <text:p text:style-name="al">Het college kan in bijzondere gevallen ten gunste van de cliënt afwijken van de bepalingen van deze verordening indien onverkort toepassen van de bepalingen tot onbillijkheden van overwegende aard zou leiden.</text:p>
              <text:p text:style-name="al"/>
            </text:section>
            <text:section text:name="artikel_id1-3-2-2-8-3" text:style-name="artikel">
              <text:p text:style-name="artikel_kop_titel"><text:span text:style-name="artikel_kop_label">Artikel</text:span> <text:span text:style-name="artikel_kop_nr">22</text:span> Intrekking oude verordening</text:p>
              <text:p text:style-name="al">De “Verordening maatschappelijke ondersteuning Heerlen 2017” wordt ingetrokken. </text:p>
              <text:p text:style-name="al"/>
            </text:section>
            <text:section text:name="artikel_id1-3-2-2-8-4" text:style-name="artikel">
              <text:p text:style-name="artikel_kop_titel"><text:span text:style-name="artikel_kop_label">Artikel</text:span> <text:span text:style-name="artikel_kop_nr">23</text:span> Berekening van de bedragen</text:p>
              <text:p text:style-name="al">1. De bedragen genoemd in deze verordening zijn vast, tenzij anders wordt bepaald. Wijziging van CAO lonen en het minimumloon leidt niet tot automatische aanpassing van de bedragen genoemd in artikel 8, noch zijn deze aan indexering onderhevig anders dan door middel van wijziging van deze verordening.</text:p>
              <text:p text:style-name="al">2. De wijze van berekening volgt uit de bijlagen I t/m IV die deel uitmaken van deze verordening.</text:p>
              <text:p text:style-name="al"/>
            </text:section>
            <text:section text:name="artikel_id1-3-2-2-8-5" text:style-name="artikel">
              <text:p text:style-name="artikel_kop_titel"><text:span text:style-name="artikel_kop_label">Artikel</text:span> <text:span text:style-name="artikel_kop_nr">24</text:span> Inwerkingtreding en citeertitel</text:p>
              <text:p text:style-name="al">1. Deze verordening treedt in werking op de dag na bekendmaking en heeft terugwerkende kracht tot en met 1 januari 2018.</text:p>
              <text:p text:style-name="al">2. Deze verordening wordt aangehaald als: “Verordening maatschappelijke ondersteuning Heerlen 2018”.</text:p>
              <text:p text:style-name="al"/>
              <text:p text:style-name="al">Aldus besloten tijdens de openbare vergadering van de gemeenteraad van de gemeente Heerlen van 30 mei 2018.</text:p>
              <text:p text:style-name="al"/>
              <text:p text:style-name="al"/>
              <text:p text:style-name="al"/>
            </text:section>
            <text:section text:name="artikel_id1-3-2-2-8-6" text:style-name="artikel">
              <text:p text:style-name="artikel_kop_titel"><text:span text:style-name="artikel_kop_label">Artikel</text:span> <text:span text:style-name="artikel_kop_nr">1.</text:span> Begripsbepalingen</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 aanbieder: </text:p>
              <text:p text:style-name="al">natuurlijke persoon of rechtspersoon die jegens het college gehouden is een algemene voorziening of een maatwerkvoorziening te leveren;</text:p>
              <text:p text:style-name="al">- algemene voorziening: </text:p>
              <text:p text:style-name="al">aanbod van diensten of activiteiten dat, zonder voorafgaand onderzoek naar de behoeften, persoonskenmerken en mogelijkheden van de gebruikers, toegankelijk is en dat is gericht op maatschappelijke ondersteuning; </text:p>
              <text:p text:style-name="al">- begeleiding: </text:p>
              <text:p text:style-name="al">activiteiten gericht op het bevorderen van zelfredzaamheid en participatie van de cliënt opdat hij zo lang mogelijk in zijn eigen leefomgeving kan blijven;</text:p>
              <text:p text:style-name="al">- cliënt: </text:p>
              <text:p text:style-name="al">persoon die gebruik maakt van een algemene voorziening of aan wie een maatwerkvoorziening of persoonsgebonden budget is verstrekt of door of namens wie een melding is gedaan als bedoeld in artikel 2.3.2, eerste lid; </text:p>
              <text:p text:style-name="al">- cliёntondersteuning: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text:p>
              <text:p text:style-name="al">hulp die naar algemeen aanvaarde opvattingen in redelijkheid mag worden verwacht van de echtgenoot, ouders, inwonende kinderen of andere huisgenot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text:p>
              <text:p text:style-name="al">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text:p>
              <text:p text:style-name="al">deelnemen aan het maatschappelijke verkeer; </text:p>
              <text:p text:style-name="al">- persoonsgebonden budget: </text:p>
              <text:p text:style-name="al">bedrag waaruit namens het college betalingen worden gedaan voor diensten, hulpmiddelen, woningaanpassingen en andere maatregelen die tot een maatwerkvoorziening behoren, en die een cliënt van derden heeft betrokken; </text:p>
              <text:p text:style-name="al">- sociaal netwerk: </text:p>
              <text:p text:style-name="al">personen uit de huiselijke kring of andere personen met wie de cliёnt een sociale relatie onderhoudt; </text:p>
              <text:p text:style-name="al">- vertegenwoordiger: </text:p>
              <text:p text:style-name="al">persoon of rechtspersoon die een cliënt vertegenwoordigt die niet in staat kan worden geacht tot een redelijke waardering van zijn belangen ter zake;</text:p>
              <text:p text:style-name="al">- voorziening: </text:p>
              <text:p text:style-name="al">algemene voorziening of maatwerkvoorziening; </text:p>
              <text:p text:style-name="al">- zelfredzaamheid: </text:p>
              <text:p text:style-name="al">in staat zijn tot het uitvoeren van de noodzakelijke algemene dagelijkse levensverrichtingen en het voeren van een gestructureerd huishouden.</text:p>
              <text:p text:style-name="al"/>
              <text:p text:style-name="al">Ook de Algemene wet bestuursrecht (hierna: Awb) kent een aantal (definitie)bepalingen die voor deze verordening van belang zijn, zoals: ‘aanvraag’ (artikel 1:3, derde lid) en ‘beschikking’ (artikel 1:2). </text:p>
              <text:p text:style-name="al"/>
            </text:section>
            <text:section text:name="artikel_id1-3-2-2-8-7" text:style-name="artikel">
              <text:p text:style-name="artikel_kop_titel"><text:span text:style-name="artikel_kop_label">Artikel</text:span> <text:span text:style-name="artikel_kop_nr">2.</text:span> Procedureregels aanvraag maatschappelijke ondersteuning </text:p>
              <text:p text:style-name="al">De procedure is vrij nauwkeurig al beschreven in de wet. Daar waar nog behoefte is aan een nadere uitwerking (bv. waar het gaat om de regionale aanpak van opvang en beschermd wonen) kan het college alsnog een en ander nader uitwerken. </text:p>
              <text:p text:style-name="al"/>
            </text:section>
            <text:section text:name="artikel_id1-3-2-2-8-8" text:style-name="artikel">
              <text:p text:style-name="artikel_kop_titel"><text:span text:style-name="artikel_kop_label">Artikel</text:span> <text:span text:style-name="artikel_kop_nr">3.</text:span> Onderzoek &amp; Advisering </text:p>
              <text:p text:style-name="al">Lid 1 van dit artikel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wb geeft in een aantal artikelen enige algemene bepalingen over (externe) advisering. Artikel 3:5 lid 1 Awb geeft aan dat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text:p>
              <text:p text:style-name="al">De juistheid en volledigheid van de gegevens moeten gecontroleerd worden. Wanneer blijkt dat met opzet verkeerde gegevens verstrekt zijn kan terugvordering plaatsvinden van de voorziening of het pgb. </text:p>
              <text:p text:style-name="al"/>
            </text:section>
            <text:section text:name="artikel_id1-3-2-2-8-9" text:style-name="artikel">
              <text:p text:style-name="artikel_kop_titel"><text:span text:style-name="artikel_kop_label">Artikel</text:span> <text:span text:style-name="artikel_kop_nr">4.</text:span> Criteria voor een maatwerkvoorziening</text:p>
              <text:p text:style-name="al">In dit artikel is het algemene afwegingskader, dat in deze Wmo 2015 centraal staat, nogmaals uiteengezet. De nadruk ligt op de eigen kracht en hulp van anderen. De maatwerkvoorziening vormt slechts het sluitstuk van de maatschappelijke ondersteuning. </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en per persoon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lid 2 is geregeld dat een maatwerkvoorziening afgewezen kan worden op de grond dat deze voorzienbaar was. Jurisprudentie geeft aan dat deze voorzienbaarheid dan wel gebaseerd moet zijn op de beperkingen van aanvrager. Bij woningaanpassingen kan gedacht worden aan het betrekken van een ongeschikte woning. </text:p>
              <text:p text:style-name="al"/>
              <text:p text:style-name="al">In lid 4 van dit artikel is bepaald dat het college kan volstaan met de goedkoopst adequate voorziening. 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e voorziening, mits de belanghebbende bereid is het prijsverschil uit eigen middelen te betalen. Het begrip goedkoopst adequaat geeft het college mogelijkheden tot sturen binnen het beleid. </text:p>
              <text:p text:style-name="al"/>
            </text:section>
            <text:section text:name="artikel_id1-3-2-2-8-10" text:style-name="artikel">
              <text:p text:style-name="artikel_kop_titel"><text:span text:style-name="artikel_kop_label">Artikel</text:span> <text:span text:style-name="artikel_kop_nr">5.</text:span> Weigeringsgronden</text:p>
              <text:p text:style-name="al">In principe wordt de maatschappelijke ondersteuning (de begeleiding,</text:p>
              <text:p text:style-name="al">die vanaf 2015 tot taak van de gemeente is gaan horen, met uitzondering van opvang en beschermd wonen) vanaf 2017 in Heerlen als algemene voorziening aangeboden. Alleen als het college van mening is dat er geen adequaat aanbod als algemene voorziening beschikbaar is kan een maatwerkvoorziening toegekend worden, in de vorm van Zorg in Natura of als pgb. Dit zal slechts bij uitzondering het geval zijn. </text:p>
              <text:p text:style-name="al"/>
              <text:p text:style-name="al">Het eerste lid geeft de weigeringsgronden voor maatwerkvoorzieningen.</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jurisprudentie ten tijde van de Wmo 2007 volgt dat de cliënt aanspraak moet hebben op de voorziening, om te kunnen spreken van een voorliggende voorziening. Dat wil niet zeggen dat cliënt de voorziening daadwerkelijk moet hebben, maar dat hij daarop aanspraak heeft. Er is geen sprake van een voorliggende voorziening, indien de voorziening op grond van een andere wettelijke bepaling is afgewezen of indien vaststaat dat cliënt daarvoor niet in aanmerking komt.</text:p>
              <text:p text:style-name="al">Ook als de voorziening op grond van een andere specifieke wettelijke regeling slechts gedeeltelijk voor vergoeding in aanmerking komt, is er sprake van een voorliggende voorziening. De cliënt kan dan niet voor het overige gedeelte van de kosten een beroep doen op de Wmo. </text:p>
              <text:p text:style-name="al">Ad b:</text:p>
              <text:p text:style-name="al">Dit betreft de herhaling van het algemene toetsingskader, zoals dat in de wet centraal staat. Door het hier te herhalen kan het dienst kunnen doen als weigeringsgrond. </text:p>
              <text:p text:style-name="al">Ad c:</text:p>
              <text:p text:style-name="al">Een algemene voorziening gaat voor op verstrekking van een maatwerkvoorziening. Ook dit is een uitvloeisel van het algemene toetsingskader van de wet. Het is hier opgenomen om dienst te kunnen doen als weigeringsgrond. </text:p>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Past de voorziening bij het naar geldende maatschappelijke normen gangbare gebruiks- of bestedingspatroon van een persoon als de aanvrager?</text:p>
              <text:p text:style-name="al">- Is de voorziening niet specifiek voor personen met een beperking ontworpen?</text:p>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geen beroep op deze verordening worden gedaan.</text:p>
              <text:p text:style-name="al"/>
              <text:p text:style-name="al">In het derde lid zijn enkele afwijzingsgronden opgenomen die specifiek zien op een maatwerkvoorziening die onder de Wmo 2007 zou worden aangeduid met de term 'woonvoorziening'.</text:p>
              <text:p text:style-name="al"/>
            </text:section>
            <text:section text:name="artikel_id1-3-2-2-8-11" text:style-name="artikel">
              <text:p text:style-name="artikel_kop_titel"><text:span text:style-name="artikel_kop_label">Artikel</text:span> <text:span text:style-name="artikel_kop_nr">6.</text:span> Inhoud beschikking</text:p>
              <text:p text:style-name="al">Uitgangspunt van de wet is dat de cliёnt een maatwerkvoorziening in ‘natura’ krijgt. Indien gewenst door de cliёnt bestaat echter de mogelijkheid van het toekennen van een persoonsgebonden budget (pgb). </text:p>
              <text:p text:style-name="al"/>
              <text:p text:style-name="al">Tweede lid, onder a, en derde lid, onder a: het beoogde resultaat is bijvoorbeeld ‘mobiliteit’ en niet ‘een scootmobiel’. </text:p>
              <text:p text:style-name="al"/>
              <text:p text:style-name="al">Tweede lid, onder b, en derde lid, onder d: onder ‘duur’ valt ook de termijn waarop een voorziening technisch is afgeschreven.</text:p>
              <text:p text:style-name="al"/>
              <text:p text:style-name="al">Het vierde lid dient uitsluitend een goede informatie aan de cliënt.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text:p>
              <text:p text:style-name="al"/>
            </text:section>
            <text:section text:name="artikel_id1-3-2-2-8-12" text:style-name="artikel">
              <text:p text:style-name="artikel_kop_titel"><text:span text:style-name="artikel_kop_label">Artikel</text:span> <text:span text:style-name="artikel_kop_nr">7.</text:span>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van de wet). Met de motivatie-eis wordt geborgd dat duidelijk is dat het de beslissing van de aanvrager zelf is om een pgb aan te vragen (zie de toelichting op amendement Voortman c.s., Kamerstukken II 2013/14, 33 841, nr. 103). </text:p>
              <text:p text:style-name="al"/>
              <text:p text:style-name="al">In principe wordt de maatschappelijke ondersteuning (de begeleiding,</text:p>
              <text:p text:style-name="al">die vanaf 2015 tot taak van de gemeente is gaan horen, met uitzondering van opvang en beschermd wonen) vanaf 2017 in Heerlen als algemene voorziening aangeboden. Alleen als het college van mening is dat er geen adequaat aanbod als algemene voorziening beschikbaar is kan een maatwerkvoorziening toegekend worden, in de vorm van Zorg in Natura of als pgb. Dit zal slechts bij uitzondering het geval zijn. </text:p>
              <text:p text:style-name="al"/>
              <text:p text:style-name="al">Het tweede lid geeft aan dat het in beginsel niet mogelijk is om achteraf kosten te declareren. </text:p>
              <text:p text:style-name="al"/>
            </text:section>
            <text:section text:name="artikel_id1-3-2-2-8-13" text:style-name="artikel">
              <text:p text:style-name="artikel_kop_titel"><text:span text:style-name="artikel_kop_label">Artikel</text:span> <text:span text:style-name="artikel_kop_nr">8.</text:span> Berekeningswijze pgb </text:p>
              <text:p text:style-name="al">Dit artikel berust op artikel 2.1.3, tweede lid, onder b, van de wet. Hierin staat dat in de verordening in ieder geval wordt bepaald op welke wijze de hoogte van een pgb wordt vastgesteld, waarbij geldt dat de hoogte toereikend moet zijn. Gemeenten kunnen verschillende tarieven hanteren voor verschillende vormen van ondersteuning en voor verschillende typen hulpverleners. Gemeenten kunn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text:p>
              <text:p text:style-name="al"/>
              <text:p text:style-name="al">Van belang is ook dat de beloning van het sociale netwerk beperkt moet blijven tot die gevallen waarin het de gebruikelijke hulp overstijgt en dit tot betere en effectievere ondersteuning leidt en doelmatiger is. Informele hulp bij hulpmiddelen, woningaanpassingen en andere maatregelen is minder goed denkbaar. Ingeval ook hiervoor een pgb wordt aangevraagd is van belang dat slechts een pgb wordt verstrekt indien naar het oordeel van het college is gewaarborgd dat de in te kop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Zie voor de concrete berekeningswijze van de diverse tarieven Bijlage I</text:p>
              <text:p text:style-name="al"/>
            </text:section>
            <text:section text:name="artikel_id1-3-2-2-8-14" text:style-name="artikel">
              <text:p text:style-name="artikel_kop_titel"><text:span text:style-name="artikel_kop_label">Artikel</text:span> <text:span text:style-name="artikel_kop_nr">9.</text:span> Controle</text:p>
              <text:p text:style-name="al">Dit artikel is opgenomen in verband met artikel 2.3.6, vierde lid van de Wet: in de verordening dienen regels te worden gesteld over de bestrijding van ten onrechte ontvangen maatwerkvoorzieningen of persoonsgebonden budget, alsmede over misbruik of oneigenlijk gebruik van de wet. </text:p>
              <text:p text:style-name="al">In artikel 3 lid 3 van deze verordening is geregeld dat het college ook de juistheid en volledigheid van de verstrekte gegevens controleert. Dat is in het kader van dit artikel ook van belang. </text:p>
              <text:p text:style-name="al"/>
            </text:section>
            <text:section text:name="artikel_id1-3-2-2-8-15" text:style-name="artikel">
              <text:p text:style-name="artikel_kop_titel"><text:span text:style-name="artikel_kop_label">Artikel</text:span> <text:span text:style-name="artikel_kop_nr">10.</text:span> Bijdrage in de kosten voor maatwerkvoorzieninge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Bij het bieden van deze beleidsruimte gaat de regering ervan uit dat gemeenten hier verstandig mee omgaan en bepaalde voorzieningen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In het Uitvoeringsbesluit Wmo 2015 worden regels vastgesteld met betrekking tot deze bijdragen (artikel 2.1.4, vierde lid, van de wet). De bijdrageregels op grond van de verordening moeten passen binnen de kaders die dit Uitvoeringsbesluit stelt. </text:p>
              <text:p text:style-name="al"/>
              <text:p text:style-name="al">De bijdragen worden vastgesteld en geïnd door het CAK, met uitzondering van die voor opvang (artikel 2.1.4 lid 7 van de wet).</text:p>
              <text:p text:style-name="al">Die int de gemeente deels zelf (cliënten met een uitkering op grond van de Participatiewet), deels doen de opvangorganisaties dat (cliënten met andere inkomensbronnen). </text:p>
              <text:p text:style-name="al"/>
            </text:section>
            <text:section text:name="artikel_id1-3-2-2-8-16" text:style-name="artikel">
              <text:p text:style-name="artikel_kop_titel"><text:span text:style-name="artikel_kop_label">Artikel</text:span> <text:span text:style-name="artikel_kop_nr">11.</text:span> Bijdrage in de kosten van algemene voorzieningen</text:p>
              <text:p text:style-name="al">Lid 1 betreft het tarief dat voor heel Limburg via de gemeenschappelijke regeling door Omnibuzz is vastgesteld.</text:p>
              <text:p text:style-name="al">Lid 2 gaat over de Hulp bij het Huishouden, waarbinnen wassen en strijken als algemene voorziening wordt aangeboden. </text:p>
              <text:p text:style-name="al"/>
            </text:section>
            <text:section text:name="artikel_id1-3-2-2-8-17" text:style-name="artikel">
              <text:p text:style-name="artikel_kop_titel"><text:span text:style-name="artikel_kop_label">Artikel</text:span> <text:span text:style-name="artikel_kop_nr">12.</text:span> Kwaliteitseisen maatschappelijke ondersteuning</text:p>
              <text:p text:style-name="al">Deze bepaling betreft een uitwerking v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section>
            <text:section text:name="artikel_id1-3-2-2-8-18" text:style-name="artikel">
              <text:p text:style-name="artikel_kop_titel"><text:span text:style-name="artikel_kop_label">Artikel</text:span> <text:span text:style-name="artikel_kop_nr">13.</text:span> Verhouding prijs en kwaliteit levering voorziening door derden</text:p>
              <text:p text:style-name="al">Het college kan de uitvoering van de wet door aanbieders laten verrichten (artikel 2.6.4, eerste lid, van de wet). Bij verordening moeten regels worden gesteld ter waarborging van een goede verhouding tussen de prijs voor de levering van een voorziening en de eisen die worden gesteld aan de kwaliteit daarvan (artikel 2.6.6, eerste lid, van de wet). </text:p>
              <text:p text:style-name="al">In het zgn. Uitvoeringsbesluit 2015 (AMvB op grond van de wet) is in 2017 een nadere regeling opgenomen over wat er in de verordening opgenomen moet worden. Dit artikel sluit daarbij aan. </text:p>
              <text:p text:style-name="al"/>
            </text:section>
            <text:section text:name="artikel_id1-3-2-2-8-19" text:style-name="artikel">
              <text:p text:style-name="artikel_kop_titel"><text:span text:style-name="artikel_kop_label">Artikel</text:span> <text:span text:style-name="artikel_kop_nr">14.</text:span>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e wet dat er door het college een regeling wordt opgesteld voor deze melding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ection>
            <text:section text:name="artikel_id1-3-2-2-8-20" text:style-name="artikel">
              <text:p text:style-name="artikel_kop_titel"><text:span text:style-name="artikel_kop_label">Artikel</text:span> <text:span text:style-name="artikel_kop_nr">15.</text:span> Nieuwe feiten en omstandigheden, herziening, intrekking of terugvordering</text:p>
              <text:p text:style-name="al">Deze bepaling betreft een uitwerking va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derde lid is een ‘kan’-bepaling. Een pgb wordt verstrekt met de bedoeling dat men daarmee een voorziening financier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section>
            <text:section text:name="artikel_id1-3-2-2-8-21" text:style-name="artikel">
              <text:p text:style-name="artikel_kop_titel"><text:span text:style-name="artikel_kop_label">Artikel</text:span> <text:span text:style-name="artikel_kop_nr">16.</text:span> Jaarlijkse waardering mantelzorgers</text:p>
              <text:p text:style-name="al">Deze bepaling betreft een uitwerking van artikel 2.1.6 van de wet. </text:p>
              <text:p text:style-name="al">Dit artikel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artikel_id1-3-2-2-8-22" text:style-name="artikel">
              <text:p text:style-name="artikel_kop_titel"><text:span text:style-name="artikel_kop_label">Artikel</text:span> <text:span text:style-name="artikel_kop_nr">17.</text:span>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kan worden verstrekt ter ondersteuning van de zelfredzaamheid en de participatie.</text:p>
              <text:p text:style-name="al"/>
            </text:section>
            <text:section text:name="artikel_id1-3-2-2-8-23" text:style-name="artikel">
              <text:p text:style-name="artikel_kop_titel"><text:span text:style-name="artikel_kop_label">Artikel</text:span> <text:span text:style-name="artikel_kop_nr">18.</text:span> Klachtregeling bij aanbieders van maatschappelijke ondersteuning</text:p>
              <text:p text:style-name="al">De gemeente is op grond van de Awb in het algemeen verplicht tot een behoorlijke behandeling van mondelinge en schriftelijke klachten over gedragingen van personen en bestuursorganen, die onder haar verantwoordelijkheid werkzaam zijn. Heerlen heeft hiervoor een algemene klachtenregeling.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In dit artikel is geregeld dat de aanbieder verplicht is een klachtregeling op te stellen ten aanzien van alle voorzieningen.</text:p>
              <text:p text:style-name="al">In de memorie van toelichting (Kamerstukken II 2013/14, 33 841, nr. 3, blz. 57-58) staat dat cliënten in beginsel moeten kunnen klagen over alles wat hen niet aanstaat in de manier waarop zij zich bejegend voelen.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alsnog de weg naar de gemeente voor het indienen van de klacht open.</text:p>
              <text:p text:style-name="al"/>
            </text:section>
            <text:section text:name="artikel_id1-3-2-2-8-24" text:style-name="artikel">
              <text:p text:style-name="artikel_kop_titel"><text:span text:style-name="artikel_kop_label">Artikel</text:span> <text:span text:style-name="artikel_kop_nr">19.</text:span>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di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alle voorzieningen verplicht een medezeggenschapsregeling op te stellen (artikel 3.2, eerste lid, onder b, van de wet).</text:p>
              <text:p text:style-name="al"/>
            </text:section>
            <text:section text:name="artikel_id1-3-2-2-8-25" text:style-name="artikel">
              <text:p text:style-name="artikel_kop_titel"><text:span text:style-name="artikel_kop_label">Artikel</text:span> <text:span text:style-name="artikel_kop_nr">20.</text:span>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text:p>
              <text:p text:style-name="al"/>
              <text:p text:style-name="al">In het derde en vierde lid zijn de specifieke vereisten voor medezeggenschap in het kader van de Wmo 2015 opgenomen.</text:p>
              <text:p text:style-name="al">Met het vierde lid wordt het aan het college overgelaten om de exacte invulling van de medezeggenschap vorm te geven. Op dit moment bestaat hiervoor in Heerlen de MO Adviesraad. </text:p>
              <text:p text:style-name="al"/>
            </text:section>
            <text:section text:name="artikel_id1-3-2-2-8-26" text:style-name="artikel">
              <text:p text:style-name="artikel_kop_titel"><text:span text:style-name="artikel_kop_label">Artikel</text:span> <text:span text:style-name="artikel_kop_nr">21.Hardheidsclausule</text:span> </text:p>
              <text:p text:style-name="al">Juist omdat het in de Wmo om maatwerk gaat, zal het college er niet aan ontkomen om uiteindelijk toch te beoordelen of in bijzondere gevallen sprake kan zijn van onbillijkheden van overwegende aard. Deze afweging zal niet vaak voorkomen. Als toch nog sprake is van een niet billijke situatie is de hardheidsclausule een vangnet. Bovendien kan de aanvrager zelf ook een beroep doen op deze clausule.</text:p>
              <text:p text:style-name="al"/>
              <text:p text:style-name="al">Bijlage I </text:p>
              <text:p text:style-name="al">Berekening van de pgb-uurtarieven artikel 8.</text:p>
              <text:p text:style-name="al"/>
              <text:p text:style-name="al">1. Ondersteuning geleverd door een zorgaanbieder of een bij de Kamer van Koophandel geregistreerde zelfstandig ondernemer. </text:p>
              <text:p text:style-name="al">Bij het bepalen van het PGB-uurtarief is rekening gehouden met het volgende:</text:p>
              <text:p text:style-name="al">Gemiddelde bruto-uurloon conform CAO VVT: </text:p>
              <text:p text:style-name="al">- Hulp bij het huishouden basis = FWG 10 (artikel 7 tweede lid onder b.)</text:p>
              <text:p text:style-name="al">- Hulp bij het huishouden plus = FWG15 (artikel 7 tweede lid onder c.)</text:p>
              <text:p text:style-name="al">Gemiddelde bruto-uurloon conform CAO GHZ:</text:p>
              <text:p text:style-name="al">- Persoonlijke begeleiding individueel = FWG 40 (artikel 8 tweede lid onder b.)</text:p>
              <text:p text:style-name="al">- Persoonlijke begeleiding individueel, module gedrag = FWG 45 (artikel 8, tweede lid onder c.)</text:p>
              <text:p text:style-name="al">-Toeslag voor indirecte uren, reistijd, mogelijke afdrachten belastingdienst en werkgeverslasten.</text:p>
              <text:p text:style-name="al">- Toeslag voor extra kosten m.b.t. tot het uitvoeren van de werkgeverstaken zoals extra telefoonkosten en portokosten.</text:p>
              <text:p text:style-name="al"/>
              <text:p text:style-name="al">In het geval dat de ondersteuning geleverd wordt door een Zelfstandige zonder Personeel (ZZP’er), dient deze ingeschreven te zijn bij de Kamer van Koophandel (KvK). De inschrijving bij de KvK dient verband te houden met de Wmo-ondersteuning die geleverd wordt.</text:p>
              <text:p text:style-name="al"/>
              <text:p text:style-name="al">Wijzigingen van de CAO VVT of van de CAO GHZ leiden niet automatisch tot aanpassing van de tarieven vastgesteld in artikel 8 van de verordening.</text:p>
              <text:p text:style-name="al"/>
              <text:p text:style-name="al">2. Ondersteuning geleverd door iemand uit het sociaal netwerk </text:p>
              <text:p text:style-name="al"/>
              <text:section text:name="table_id1-3-2-2-8-26-24" text:style-name="table">
                <text:p text:style-name="table_top"/>
                <table:table table:style-name="tgroup">
                  <table:table-column table:style-name="id1-3-2-2-8-26-24-1-1"/>
                  <table:table-column table:style-name="id1-3-2-2-8-26-24-1-2"/>
                  <table:table-column table:style-name="id1-3-2-2-8-26-24-1-3"/>
                  <table:table-column table:style-name="id1-3-2-2-8-26-24-1-4"/>
                  <table:table-column table:style-name="id1-3-2-2-8-26-24-1-5"/>
                  <table:table-column table:style-name="id1-3-2-2-8-26-24-1-6"/>
                  <table:table-row table:style-name="row">
                    <table:table-cell table:style-name="entry" table:number-rows-spanned="1" table:number-columns-spanned="1">
                      <text:p text:style-name="table_al">
                        <text:span text:style-name="nadrukvet">PGB sociaal </text:span>
                        <text:span text:style-name="nadrukvet">netwetk</text:span>
                      </text:p>
                    </table:table-cell>
                    <table:table-cell table:style-name="entry" table:number-rows-spanned="1" table:number-columns-spanned="1">
                      <text:p text:style-name="table_al">Wettelijk minimum uurloon </text:p>
                    </table:table-cell>
                    <table:table-cell table:style-name="entry" table:number-rows-spanned="1" table:number-columns-spanned="1">
                      <text:p text:style-name="table_al">8% Vakantie-geld &amp; 8,33% vakantie-uren</text:p>
                    </table:table-cell>
                    <table:table-cell table:style-name="entry" table:number-rows-spanned="1" table:number-columns-spanned="1">
                      <text:p text:style-name="table_al">Overige kosten </text:p>
                    </table:table-cell>
                    <table:table-cell table:style-name="entry" table:number-rows-spanned="1" table:number-columns-spanned="1">
                      <text:p text:style-name="table_al">PGB per uur</text:p>
                    </table:table-cell>
                    <table:table-cell table:style-name="entry" table:number-rows-spanned="1" table:number-columns-spanned="1">
                      <text:p text:style-name="table_al">PGB 2016</text:p>
                    </table:table-cell>
                  </table:table-row>
                  <table:table-row table:style-name="row">
                    <table:table-cell table:style-name="entry" table:number-rows-spanned="1" table:number-columns-spanned="1">
                      <text:p text:style-name="table_al">
                        <text:span text:style-name="nadrukvet"> </text:span>
                      </text:p>
                      <text:p text:style-name="table_al"/>
                    </table:table-cell>
                    <table:table-cell table:style-name="entry" table:number-rows-spanned="1" table:number-columns-spanned="1">
                      <text:p text:style-name="table_al">€ 9,95 </text:p>
                    </table:table-cell>
                    <table:table-cell table:style-name="entry" table:number-rows-spanned="1" table:number-columns-spanned="1">
                      <text:p text:style-name="table_al">€ 1,62 </text:p>
                    </table:table-cell>
                    <table:table-cell table:style-name="entry" table:number-rows-spanned="1" table:number-columns-spanned="1">
                      <text:p text:style-name="table_al">€ 1,90 </text:p>
                    </table:table-cell>
                    <table:table-cell table:style-name="entry" table:number-rows-spanned="1" table:number-columns-spanned="1">
                      <text:p text:style-name="table_al">€ 13,47 </text:p>
                    </table:table-cell>
                    <table:table-cell table:style-name="entry" table:number-rows-spanned="1" table:number-columns-spanned="1">
                      <text:p text:style-name="table_al">€ 13,74</text:p>
                    </table:table-cell>
                  </table:table-row>
                </table:table>
                <text:p text:style-name="table_bottom"/>
              </text:section>
              <text:p text:style-name="al"/>
              <text:p text:style-name="al"/>
              <text:p text:style-name="al"/>
              <text:p text:style-name="al"/>
              <text:p text:style-name="al"/>
              <text:p text:style-name="al">In het pgb-tarief is rekening gehouden met het minimumloon 2017.</text:p>
              <text:p text:style-name="al"/>
              <text:p text:style-name="al">Wijziging van het minimumloon leidt niet automatisch tot aanpassing van de tarieven vastgesteld in artikel 8 van de verordening.</text:p>
              <text:p text:style-name="al"> </text:p>
              <text:p text:style-name="al">Uurtarieven persoonsgebonden budgetten 2018</text:p>
              <text:p text:style-name="al"/>
              <text:section text:name="table_id1-3-2-2-8-26-36" text:style-name="table">
                <text:p text:style-name="table_top"/>
                <table:table table:style-name="tgroup">
                  <table:table-column table:style-name="id1-3-2-2-8-26-36-1-1"/>
                  <table:table-column table:style-name="id1-3-2-2-8-26-36-1-2"/>
                  <table:table-column table:style-name="id1-3-2-2-8-26-36-1-3"/>
                  <table:table-row table:style-name="row">
                    <table:table-cell table:style-name="entry" table:number-rows-spanned="1" table:number-columns-spanned="1">
                      <text:p text:style-name="table_al">Hulp bij het </text:p>
                      <text:p text:style-name="table_al">huishouden</text:p>
                    </table:table-cell>
                    <table:table-cell table:style-name="entry" table:number-rows-spanned="1" table:number-columns-spanned="1">
                      <text:p text:style-name="table_al">Sociaal netwerk</text:p>
                    </table:table-cell>
                    <table:table-cell table:style-name="entry" table:number-rows-spanned="1" table:number-columns-spanned="1">
                      <text:p text:style-name="table_al">€ 1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text:p>
                    </table:table-cell>
                    <table:table-cell table:style-name="entry" table:number-rows-spanned="1" table:number-columns-spanned="1">
                      <text:p text:style-name="table_al">€ 1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text:p>
                    </table:table-cell>
                    <table:table-cell table:style-name="entry" table:number-rows-spanned="1" table:number-columns-spanned="1">
                      <text:p text:style-name="table_al">€ 20,94</text:p>
                    </table:table-cell>
                  </table:table-row>
                  <table:table-row table:style-name="row">
                    <table:table-cell table:style-name="entry" table:number-rows-spanned="1" table:number-columns-spanned="1">
                      <text:p text:style-name="table_al">Persoonlijke </text:p>
                      <text:p text:style-name="table_al">begeleiding –</text:p>
                      <text:p text:style-name="table_al">individueel</text:p>
                    </table:table-cell>
                    <table:table-cell table:style-name="entry" table:number-rows-spanned="1" table:number-columns-spanned="1">
                      <text:p text:style-name="table_al">Sociaal netwerk</text:p>
                    </table:table-cell>
                    <table:table-cell table:style-name="entry" table:number-rows-spanned="1" table:number-columns-spanned="1">
                      <text:p text:style-name="table_al">€ 1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el</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el – module gedrag </text:p>
                    </table:table-cell>
                    <table:table-cell table:style-name="entry" table:number-rows-spanned="1" table:number-columns-spanned="1">
                      <text:p text:style-name="table_al">€ 40,00</text:p>
                    </table:table-cell>
                  </table:table-row>
                </table:table>
                <text:p text:style-name="table_bottom"/>
              </text:section>
              <text:p text:style-name="al"/>
              <text:p text:style-name="al">Tabel 8: Uurtarieven PGB voor ‘hulp bij het huishouden’ en ‘persoonlijke begeleiding – individueel’. Deze tarieven worden niet geïndexeerd.</text:p>
              <text:p text:style-name="al">II Tarieven voor kortdurend verblijf/ logeeropvang/ respijtzorg </text:p>
              <text:p text:style-name="al">Het tarief per etmaal, voor ondersteuning die wordt geboden door het sociaal netwerk of mensen die niet als zelfstandig ondernemer bij de Kamer van Koophandel geregistreerd zijn, is gebaseerd op basis van de kosten voor bed-bad-brood en een dagactiviteit met belanghebbende. Voor het bepalen van deze kosten is in 2015 uitgegaan van de gegevens van het NIBUD. Deze worden niet geïndexeerd. </text:p>
              <text:p text:style-name="al"/>
              <text:p text:style-name="al"/>
              <text:section text:name="table_id1-3-2-2-8-26-43" text:style-name="table">
                <text:p text:style-name="table_top"/>
                <table:table table:style-name="tgroup">
                  <table:table-column table:style-name="id1-3-2-2-8-26-43-1-1"/>
                  <table:table-column table:style-name="id1-3-2-2-8-26-43-1-2"/>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Gebruik wasmachine en -drog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aden/ douche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oeding </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Dagactivitei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
                          <text:span text:style-name="nadrukcur">€ 19,85</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oor professionele organisaties (die wel als zelfstandig ondernemer bij de Kamer van Koophandel geregistreerd zijn) geldt een tarief van € 75,00 per etmaal. Dit komt overeen met het tarief dat bij de inkoop 2015-2016 voor Zorg in Natura gold. Ook dit tarief wordt niet geïndexeerd. Voor zorg in natura liggen deze tarieven inmiddels lager.</text:p>
              <text:p text:style-name="al">Vanaf 2017 is ingekocht via Stand-By! op basis van een lumpsum, waarin een korting op de bestaande tarieven is meegenomen. </text:p>
              <text:p text:style-name="al"/>
              <text:p text:style-name="al">III Tarieven dagbesteding</text:p>
              <text:p text:style-name="al">Dagbesteding kan alleen op professionele basis met een pgb ingekocht worden. De tarieven zijn hier de tarieven vanuit de inkoop Wmo 2015-2016, zonder indexatie.</text:p>
              <text:p text:style-name="al">Voor zorg in natura liggen deze tarieven inmiddels lager.</text:p>
              <text:p text:style-name="al">Vanaf 2017 is ingekocht via Stand-By! op basis van een lumpsum, waarin een korting op de bestaande tarieven is meegenomen.</text:p>
              <text:p text:style-name="al"> </text:p>
              <text:p text:style-name="al">IV Tarieven beschermd wonen in een kleinschalige woonvoorziening</text:p>
              <text:p text:style-name="al">In dit tarief zijn de huisvestingskosten en kosten voor voeding niet inbegrepen, in tegenstelling tot wat geldt voor de zorg in natura. </text:p>
              <text:p text:style-name="al">Het tarief is gebaseerd op een gemiddeld bedrag dat hiervoor door de betreffende organisaties berekend wordt. </text:p>
              <text:p text:style-name="al"> </text:p>
              <text:p text:style-name="al">Bijlage II.</text:p>
              <text:p text:style-name="al">Kostenberekening woonvoorzieningen</text:p>
              <text:p text:style-name="al"/>
              <text:p text:style-name="al">Ingevolge paragraaf 3.3 is het mogelijk om een maatwerkvoorziening te krijgen voor het verwerven van extra grond ten behoeve van een aanbouw of uitbreiding van een bepaald vertrek indien dit op grond van ergonomische beperkingen noodzakelijk zou zijn. Het aantal m2 wat voor een maatwerkvoorziening in aanmerking komt is per vertrek (zie tabel) gemaximeerd. </text:p>
              <text:p text:style-name="al"/>
              <text:p text:style-name="al">1.a Aantal m2 waarvoor ten hoogste een maatwerkvoorziening kan worden verleend, aangegeven per vertrek in een zelfstandige woning</text:p>
              <text:p text:style-name="al"/>
              <text:section text:name="table_id1-3-2-2-8-26-64" text:style-name="table">
                <text:p text:style-name="table_top"/>
                <table:table table:style-name="tgroup">
                  <table:table-column table:style-name="id1-3-2-2-8-26-64-1-1"/>
                  <table:table-column table:style-name="id1-3-2-2-8-26-64-1-2"/>
                  <table:table-column table:style-name="id1-3-2-2-8-26-64-1-3"/>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ziening in geval van aanbouw van een vertrek</text:p>
                    </table:table-cell>
                    <table:table-cell table:style-name="entry" table:number-rows-spanned="1" table:number-columns-spanned="1">
                      <text:p text:style-name="table_al">Maatwerkvoorziening in geval van uitbreiding van een reeds aanwezig vertrek</text:p>
                    </table:table-cell>
                  </table:table-row>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 / gang / 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
                <text:p text:style-name="table_bottom"/>
              </text:section>
              <text:p text:style-name="al"/>
              <text:p text:style-name="al">1.b Kosten padverharding</text:p>
              <text:p text:style-name="al">Het aantal m2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2.</text:p>
              <text:p text:style-name="al"/>
              <text:p text:style-name="al">Bijlage III.</text:p>
              <text:p text:style-name="al">Vergoeding voor kosten van onderhoud, keuring en reparatie </text:p>
              <text:p text:style-name="al"/>
              <text:p text:style-name="al">Alleen de werkelijk gemaakte kosten van keuring, onderhoud (met een maximum van de in de tabel genoemde bedragen) en reparatie (niet expliciet gebonden aan een maximum) aan de hieronder genoemde onderdelen komen in aanmerking voor een financiële tegemoetkoming:</text:p>
              <text:p text:style-name="al">a. stoelliften;</text:p>
              <text:p text:style-name="al">b. rolstoel- of sta-plateauliften;</text:p>
              <text:p text:style-name="al">c. woonhuisliften;</text:p>
              <text:p text:style-name="al">d. hefplateauliften;</text:p>
              <text:p text:style-name="al">e. balansliften;</text:p>
              <text:p text:style-name="al">f. de mechanische inrichting voor het verstellen van een in hoogte verstelbaar keukenblok, bad of wastafel;</text:p>
              <text:p text:style-name="al">g. elektromechanische openings- en sluitingsmechanisme van deuren;</text:p>
              <text:p text:style-name="al">h. sanibroyeur en;</text:p>
              <text:p text:style-name="al">i. douche-föhninstallatie.</text:p>
              <text:p text:style-name="al">De maximale vergoeding van kosten voor onderhoud en/ of onderhoudscontract en keuring van diverse soorten liften in woningen en trappenhuizen bedraagt: </text:p>
              <text:p text:style-name="al">
              <text:span text:style-name="nadrukvet"/>
              <text:span text:style-name="nadrukvet"/>
            </text:p>
              <text:section text:name="table_id1-3-2-2-8-26-84" text:style-name="table">
                <text:p text:style-name="table_top"/>
                <table:table table:style-name="tgroup">
                  <table:table-column table:style-name="id1-3-2-2-8-26-84-1-1"/>
                  <table:table-column table:style-name="id1-3-2-2-8-26-84-1-2"/>
                  <table:table-column table:style-name="id1-3-2-2-8-26-84-1-3"/>
                  <table:table-column table:style-name="id1-3-2-2-8-26-84-1-4"/>
                  <table:table-column table:style-name="id1-3-2-2-8-26-84-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Keuringen</text:span>
                        </text:span>
                      </text:p>
                    </table:table-cell>
                    <table:table-cell table:style-name="entry" table:number-rows-spanned="1" table:number-columns-spanned="2">
                      <text:p text:style-name="table_al">
                        <text:span text:style-name="nadrukvet">
                          <text:span text:style-name="nadrukondlijn">Onderhoud</text:span>
                        </text:span>
                      </text:p>
                    </table:table-cell>
                  </table:table-row>
                  <table:table-row table:style-name="row">
                    <table:table-cell table:style-name="entry" table:number-rows-spanned="1" table:number-columns-spanned="1">
                      <text:p text:style-name="table_al">Soorten liften</text:p>
                    </table:table-cell>
                    <table:table-cell table:style-name="entry" table:number-rows-spanned="1" table:number-columns-spanned="1">
                      <text:p text:style-name="table_al">Frequentie</text:p>
                      <text:p text:style-name="table_al">keuring</text:p>
                    </table:table-cell>
                    <table:table-cell table:style-name="entry" table:number-rows-spanned="1" table:number-columns-spanned="1">
                      <text:p text:style-name="table_al">Kosten excl. BTW</text:p>
                    </table:table-cell>
                    <table:table-cell table:style-name="entry" table:number-rows-spanned="1" table:number-columns-spanned="1">
                      <text:p text:style-name="table_al">Frequentie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254,09</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21,04</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309,59</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21,04</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309,59</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1.042,06</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314,03</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1.042,06</text:p>
                    </table:table-cell>
                  </table:table-row>
                  <table:table-row table:style-name="row">
                    <table:table-cell table:style-name="entry" table:number-rows-spanned="1" table:number-columns-spanned="1">
                      <text:p text:style-name="table_al">Balanslift *</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89,91</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31,16</text:p>
                    </table:table-cell>
                  </table:table-row>
                </table:table>
                <text:p text:style-name="table_bottom"/>
              </text:section>
              <text:p text:style-name="al"/>
              <text:p text:style-name="al">* Balansliften worden niet meer nieuw gemaakt. Bestaande balansliften kunnen nog wel gewoon gekeurd en onderhouden worden. Het lifteninstituut berekent de kosten voor periodieke keuring van balansliften op grond van een uurtarief.</text:p>
              <text:p text:style-name="al"/>
              <text:p text:style-name="al">Maximale toeslagen op bovengenoemde tarieven:</text:p>
              <text:p text:style-name="al">- 50% voor installaties geplaatst buiten de woning;</text:p>
              <text:p text:style-name="al">- 50% voor installaties die meer dan 1 verdieping overbruggen;</text:p>
              <text:p text:style-name="al">- 50% voor installaties, uitgevoerd met elektrisch aangedreven plateaus en/of afrijdbeveiliging resp. elektrisch wegklapbare raildelen.</text:p>
              <text:p text:style-name="al"/>
              <text:p text:style-name="al">Bijlage IV</text:p>
              <text:p text:style-name="al">Tarieven woonvoorzieningen</text:p>
              <text:p text:style-name="al"/>
              <text:p text:style-name="al">Ingevolge paragraaf 3.3 is het mogelijk om een maatwerkvoorziening te krijgen voor woonvoorzieningen. De opgestelde kostenberekening dan wel de ingediende offerte worden beoordeeld aan de hand van de lijst Tarieven woningaanpassingen opgesteld door SCIO Consult. De hoogte van een maatwerkvoorziening voor standaardvoorzieningen zoals opgenomen in de lijst Tarieven woningaanpassingen zijn gemaximeerd.</text:p>
              <text:p text:style-name="al"/>
              <text:p text:style-name="al">Prijsbepaling lijst Tarieven woningaanpassingen</text:p>
              <text:p text:style-name="al"/>
              <text:p text:style-name="al">De limitatieve lijst is opgesteld aan de hand van landelijk gemiddelde prijzen zoals genoemd in op de bouw gerichte maandelijkse en/of halfjaarlijkse periodieken. Tevens vindt de toetsing plaats aan gemiddelde elementprijzen voor woningaanpassingen zoals door erkende aannemers en installateurs wekelijks bij SCIO Consult worden ingediend.</text:p>
              <text:p text:style-name="al"/>
              <text:p text:style-name="al">Voor sanitaire elementen worden de bruto catalogusprijzen van de Technische Unie gehanteerd, aangevuld met het bijbehorende hulpmateriaal en de gebruikelijke standaard montagetijd per element. Linido producten worden vergeleken met de jaarlijkse prijzenlijst van de firma Linido.</text:p>
              <text:p text:style-name="al">De eventuele korting die installateurs en aannemers bedingen op producten is niet verrekend in de limitatieve lijst. De kortingen variëren en zijn afhankelijk van het inkoopbeleid van de aannemer c.q. installateur.</text:p>
              <text:p text:style-name="al">• De benoemde artikelen worden geleverd en geplaatst volgens de standaard werkomschrijving, de standaard materialenlijst en voor de afgesproken standaardprijs.</text:p>
              <text:p text:style-name="al">• Indien de installateur/aannemer het technisch noodzakelijk acht af te wijken van de omschrijving van de gemeente, de standaard werkomschrijving of de standaard materialenlijst dient dit altijd in overleg met de betreffende Wmo‐consulent van de gemeente Heerlen te gebeuren.</text:p>
              <text:p text:style-name="al">• Subgroep 1.1 (verhoogde) toiletbrillen worden geleverd en gemonteerd door de leverancier van hulpmiddelen.</text:p>
              <text:p text:style-name="al">• De gereedmelding verloopt per cliënt middels een door de gemeente Heerlen ontwikkeld ‘gereedmeldingsformulier’ binnen een termijn van zes weken, na verzending van de beschikking en het programma van eisen.</text:p>
              <text:p text:style-name="al">• De benodigde bevestigingsmiddelen en reparaties van stuc‐ en tegelwerk ten gevolge van het aanbrengen van de gewenste artikelen zijn inclusief, tenzij anders is vermeld.</text:p>
              <text:p text:style-name="al">• De genoemde prijzen zijn exclusief 21% BTW.</text:p>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drs. T.W. Zwemmer </text:span></text:p>
            <text:p><text:span text:style-name="functie">de wnd. burgemeester,</text:span></text:p>
            <text:p><text:span text:style-name="functie">E.G.M. Roemer</text:span></text:p>
          </text:section>
        </text:section>
        <text:section text:name="bijlage_id1-3-2-4" text:style-name="bijlage">
          <text:p text:style-name="bijlage_top"/>
          <text:p text:style-name="hoofdstuk_kop"><text:span text:style-name="label"/> <text:span text:style-name="nr"/> Toelichting “verordening maatschappelijke ondersteuning heerlen 2017”</text:p>
          <text:p text:style-name="al"/>
          <text:p text:style-name="al">Algemeen</text:p>
          <text:p text:style-name="al"/>
          <text:p text:style-name="al">Deze verordening geeft uitvoering aan de Wet maatschappelijke ondersteuning 2015 (hierna: Wmo 2015). </text:p>
          <text:p text:style-name="al"/>
          <text:p text:style-name="al">De Wmo 2015 legt veel bevoegdheden bij het college. De uitvoering hiervan zal in de regel namens het college gedaan worden (in mandaat) door deskundige consulenten en andere ambtenaren. Waar in de wet ‘het college’ staat, kan het college deze bevoegdheid namelijk mandateren aan ondergeschikten dan wel niet-ondergeschikten op grond van de algemene regels van de Awb.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text:p>
          <text:p text:style-name="al">en</text:p>
          <text:p text:style-name="al">- op welke wijze het college zorg draagt voor een jaarlijkse blijk van waardering voor de mantelzorgers van cliënten in de gemeente.</text:p>
          <text:p text:style-name="al"/>
          <text:p text:style-name="al">Ook dient de gemeente overeenkomstig de artikelen 2.1.3, d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bij een woningaanpass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betreffende het tarief de persoon aan wie een persoonsgebonden budget wordt verstrekt, de ondersteuning kan inkopen van een persoon die behoort tot het sociale netwerk.</text:p>
          <text:p text:style-name="al"/>
          <text:p text:style-name="al">Artikel 2.1.3, tweede lid, van de Wmo 2015 biedt verder ruimte om met inachtneming van het bepaalde bij of krachtens de Wmo 2015 andere regels te stellen. Deze verordening maakt hier gebruik van. Deze verordening kan niet los worden gezien van het beleidsplan, dat de raad op grond van artikel 2.1.2 van de Wmo 2015 heeft vastgesteld. </text:p>
          <text:p text:style-name="al"/>
          <text:p text:style-name="al">In principe wordt de maatschappelijke ondersteuning (de begeleiding, die vanaf 2015 tot taak van de gemeente is gaan horen, met uitzondering van opvang en beschermd wonen) vanaf 2017 in Heerlen als algemene voorziening aangeboden. Alleen als het college van mening is dat er geen adequaat aanbod als algemene voorziening beschikbaar is kan een maatwerkvoorziening toegekend worden, in de vorm van Zorg in Natura of als pgb. Dit zal slechts bij uitzondering het geval zijn. </text:p>
          <text:p text:style-name="al"/>
          <text:p text:style-name="al">Artikelsgewij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076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6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6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ordening van de gemeenteraad van Heerlen houdende regels omtrent maatschappelijke ondersteuning. verordening maatschappelijke ondersteuning Heer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63</meta:user-defined>
    <meta:user-defined meta:name="OVERHEIDop.GmbID/DC.identifier">gmb-2018-120763</meta:user-defined>
    <meta:user-defined meta:name="OVERHEID.TaxonomieBeleidsagenda/OVERHEID.category">Zorg en gezondheid | Organisatie en beleid</meta:user-defined>
    <meta:user-defined meta:name="OVERHEID.Gemeente/DC.spatial">Heerlen</meta:user-defined>
    <meta:user-defined meta:name="DC.source">;http://decentrale.regelgeving.overheid.nl/cvdr/XHTMLoutput/Actueel/Heerlen/CVDR340680.html</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JM 6</meta:user-defined>
    <meta:user-defined meta:name="OVERHEIDop.woonplaats">Heerlen</meta:user-defined>
    <meta:user-defined meta:name="OVERHEIDop.straatnaam">Bongerd</meta:user-defined>
    <meta:user-defined meta:name="xs:date/OVERHEIDop.startdatum">2018-06-08</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0611_1</meta:user-defined>
    <meta:user-defined meta:name="OVERHEID.EPSG28992/DC.spatial">196630 322174</meta:user-defined>
    <meta:user-defined meta:name="OVERHEIDop.versieInformatie"/>
  </office:meta>
</office:document-meta>
</file>