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ldtrip Festival, Wijthmenerplas (zaaknummer 2185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juni 2018, is een evenementenvergunning verleend voor het houden van het Veldtrip Festival op <text:span text:style-name="nadrukvet">30 juni 2018</text:span> aan de <text:span text:style-name="nadrukvet">Wijthmenerplas</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7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ldtrip Festival, Wijthmenerplas (zaaknummer 218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58</meta:user-defined>
    <meta:user-defined meta:name="OVERHEIDop.GmbID/DC.identifier">gmb-2018-120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Zalné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643 501477</meta:user-defined>
    <meta:user-defined meta:name="OVERHEIDop.versieInformatie"/>
  </office:meta>
</office:document-meta>
</file>