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azelaarpad 20 te Venlo</text:span>
            </text:span>
          </text:p>
            <text:p text:style-name="common-al">Voor het veranderen en vergroten van een woning en het oprichten van een garage</text:p>
            <text:p text:style-name="common-al">Ontvangen op 29 mei 2018</text:p>
            <text:p text:style-name="common-al">Kenmerk 1333371</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075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5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75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757</meta:user-defined>
    <meta:user-defined meta:name="OVERHEIDop.GmbID/DC.identifier">gmb-2018-1207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5BT 35</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710.31 376596.05</meta:user-defined>
    <meta:user-defined meta:name="OVERHEIDop.versieInformatie"/>
  </office:meta>
</office:document-meta>
</file>