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coniweg L290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770</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gebruiken van grond als parkeerplaats</text:p>
            <text:p text:style-name="common-al">
            <text:span text:style-name="nadrukvet">Locatie: Marconiweg L2904 Dordrecht</text:span>
          </text:p>
            <text:p text:style-name="common-al">Datum besluit: 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5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5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5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rconiweg L290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56</meta:user-defined>
    <meta:user-defined meta:name="OVERHEIDop.GmbID/DC.identifier">gmb-2018-12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M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801.01 423683.04</meta:user-defined>
    <meta:user-defined meta:name="OVERHEIDop.versieInformatie"/>
  </office:meta>
</office:document-meta>
</file>