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Oosteinde 1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ni 2018 een besluit genomen op de aanvraag met zaaknummer <text:span text:style-name="nadrukvet">W-AOV180211 </text:span>voor het aanleggen van een brandmeldinstallatie op de locatie <text:span text:style-name="nadrukvet">Oud-Oosteinde 1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5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075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5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5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Oud-Oosteinde 1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755</meta:user-defined>
    <meta:user-defined meta:name="OVERHEIDop.GmbID/DC.identifier">gmb-2018-120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DA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098.51 365158.79</meta:user-defined>
    <meta:user-defined meta:name="OVERHEIDop.versieInformatie"/>
  </office:meta>
</office:document-meta>
</file>