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jsstraat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voor een omgevingsvergunning op locatie Wijsstraat 6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garage</text:p>
            <text:p text:style-name="common-al">Locatie: Wijsstraat 6 te Schijndel</text:p>
            <text:p text:style-name="common-al">Zaaknummer: OV-2018-032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075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5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5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ijsstraat 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753</meta:user-defined>
    <meta:user-defined meta:name="OVERHEIDop.GmbID/DC.identifier">gmb-2018-120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RM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664 403309</meta:user-defined>
    <meta:user-defined meta:name="OVERHEIDop.versieInformatie"/>
  </office:meta>
</office:document-meta>
</file>