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ronenberg, Schorfvenweg 3, ontwerp-besluit verleende omgevingsvergunning (07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ingevolge artikel 3.12 Wet algemene </text:p>
            <text:p text:style-name="common-al">bepalingen omgevingsrecht (Wabo) juncto afdeling 3.4 en 3.6 Algemene wet bestuursrecht bekend dat zij een ontwerpbesluit tot verlening van omgevingsvergunning als bedoeld in artikel 2.1, lid 1, letter a en c </text:p>
            <text:p text:style-name="common-al">juncto artikel 2.10 en artikel 2.12, lid 1, letter a, sub 3, van de Wabo hebben genomen voor: 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uitbreiden en renoveren van manege d'n Umswing op de locatie Schorfvenweg 3 te Kronenberg, kadastraal bekend Sevenum, sectie N nummers 26 en 414 (gedeeltelijk).</text:p>
              </text:list-item>
            </text:list>
            <text:p text:style-name="common-al"> </text:p>
            <text:p text:style-name="common-al">De ontwerp-omgevingsvergunning heeft betrekking op de volgende activiteiten: </text:p>
            <text:p text:style-name="common-al">- Bouwen (uitbreiden/ renoveren van een manege); </text:p>
            <text:p text:style-name="common-al">- Handelen in strijd met regels ruimtelijke ordening; </text:p>
            <text:p text:style-name="common-al"> </text:p>
            <text:p text:style-name="common-al">De aanvraag, het ontwerpbesluit en de bijbehorende stukken liggen met ingang van 8 juni 2018 gedurende </text:p>
            <text:p text:style-name="common-al">zes weken ter inzage in de informatiehoek van het gemeentehuis, Wilhelminaplein 6 te Horst. De </text:p>
            <text:p text:style-name="common-al">openingstijden van de informatiehoek zijn gelijk aan de openingstijden van het gemeentehuis, te weten </text:p>
            <text:p text:style-name="common-al">maandag van 08.30 tot 20.00 en dinsdag tot en met vrijdag van 08.30 tot 17.00 uur. </text:p>
            <text:p text:style-name="common-al"> </text:p>
            <text:p text:style-name="common-al">De stukken zijn ook in elektronische vorm te raadplegen via de gemeentelijke website </text:p>
            <text:p text:style-name="common-al">www.horstaandemaas.nl (klik op Actueel en vervolgens op bekendmakingen). </text:p>
            <text:p text:style-name="common-al"> </text:p>
            <text:p text:style-name="common-al">Tijdens de periode van ter inzage legging kunnen schriftelijk zienswijzen worden ingebracht. Zij moeten </text:p>
            <text:p text:style-name="common-al">worden gericht aan ons college van burgemeester en wethouders en worden verzonden aan Gemeente </text:p>
            <text:p text:style-name="common-al">Horst aan de Maas, Postbus 6005, 5960 AA Horst. In deze periode kunnen ook zienswijzen mondeling </text:p>
            <text:p text:style-name="common-al">worden ingebracht. </text:p>
            <text:p text:style-name="common-al"> </text:p>
            <text:p text:style-name="common-al">Wij maken u erop attent dat slechts beroep tegen het uiteindelijke besluit kan worden ingediend als ook een </text:p>
            <text:p text:style-name="common-al">zienswijze is ingebracht tegen het ontwerpbesluit en men belanghebbende is. </text:p>
            <text:p text:style-name="common-al"> </text:p>
            <text:p text:style-name="common-al">Horst, 7 juni 2018 </text:p>
            <text:p text:style-name="common-al">  </text:p>
            <text:p text:style-name="common-al">Burgemeester en wethouders van Horst aan de Maas, </text:p>
            <text:p text:style-name="common-al"> </text:p>
            <text:p text:style-name="common-al">C.C. Leppink-Schuitema, burgemeester </text:p>
            <text:p text:style-name="common-al">drs. J. van der Noordt MMO, secretaris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75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5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5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Schorfvenweg 3, ontwerp-besluit verleende omgevingsvergunning (07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51</meta:user-defined>
    <meta:user-defined meta:name="OVERHEIDop.GmbID/DC.identifier">gmb-2018-120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J 3</meta:user-defined>
    <meta:user-defined meta:name="OVERHEIDop.woonplaats">Kronenberg</meta:user-defined>
    <meta:user-defined meta:name="OVERHEIDop.straatnaam">Schorfven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B1 bestaande situatie|exb-2018-35846</meta:user-defined>
    <meta:user-defined meta:name="OVERHEIDop.externeBijlage">B2 nieuwe situatie|exb-2018-35847</meta:user-defined>
    <meta:user-defined meta:name="OVERHEIDop.externeBijlage">brandveiligheidssheet|exb-2018-35848</meta:user-defined>
    <meta:user-defined meta:name="OVERHEIDop.externeBijlage">foto's huidige situatie|exb-2018-35849</meta:user-defined>
    <meta:user-defined meta:name="OVERHEIDop.externeBijlage">geactualiseerde bouwtekening 01052018|exb-2018-35850</meta:user-defined>
    <meta:user-defined meta:name="OVERHEIDop.externeBijlage">Gebruiksfuncties manege (29.03.18)|exb-2018-35851</meta:user-defined>
    <meta:user-defined meta:name="OVERHEIDop.externeBijlage">Omgevingsvergunning ontwerp|exb-2018-35852</meta:user-defined>
    <meta:user-defined meta:name="OVERHEIDop.externeBijlage">Ontwikkelplan|exb-2018-35853</meta:user-defined>
    <meta:user-defined meta:name="OVERHEIDop.externeBijlage">plattegrond bestaand|exb-2018-35854</meta:user-defined>
    <meta:user-defined meta:name="OVERHEIDop.externeBijlage">plattegrond bomenkap|exb-2018-35855</meta:user-defined>
    <meta:user-defined meta:name="OVERHEIDop.externeBijlage">ROB Umswing (28.05.18) (2).4|exb-2018-35856</meta:user-defined>
    <meta:user-defined meta:name="OVERHEIDop.externeBijlage">WND153-0002-2 Memo PR10-6 contour|exb-2018-35857</meta:user-defined>
    <meta:user-defined meta:name="OVERHEIDop.externeBijlage">Aanvraag omgevingsvergunning|exb-2018-35858</meta:user-defined>
    <meta:user-defined meta:name="OVERHEID.EPSG28992/DC.spatial">195536 380057</meta:user-defined>
    <meta:user-defined meta:name="OVERHEIDop.versieInformatie"/>
  </office:meta>
</office:document-meta>
</file>