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litterswijckseweg 2, verleende omgevingsvergunning (07-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verlenging tijdelijke omgevingsvergunning voor het huisvesten van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7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litterswijckseweg 2, verleende omgevingsvergunning (07-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46</meta:user-defined>
    <meta:user-defined meta:name="OVERHEIDop.GmbID/DC.identifier">gmb-2018-12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2</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390 391160</meta:user-defined>
    <meta:user-defined meta:name="OVERHEIDop.versieInformatie"/>
  </office:meta>
</office:document-meta>
</file>