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van een woning, Achter de Dom 5 te Utrecht,  HZ_WABO-18-12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Dom 5 te Utrecht</text:p>
            <text:p text:style-name="common-al">HZ_WABO-18-12588</text:p>
            <text:p text:style-name="common-al">Toelichting: het wijzigen van de indeling van een woning</text:p>
            <text:p text:style-name="common-al">Datum besluit: 4 juni 2018</text:p>
            <text:p text:style-name="common-al">Startdatum bezwaartermijn: 6 jun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74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4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4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indeling van een woning, Achter de Dom 5 te Utrecht,  HZ_WABO-18-125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44</meta:user-defined>
    <meta:user-defined meta:name="OVERHEIDop.GmbID/DC.identifier">gmb-2018-120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JN 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88.96 455846.28</meta:user-defined>
    <meta:user-defined meta:name="OVERHEIDop.versieInformatie"/>
  </office:meta>
</office:document-meta>
</file>