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Weegske 2 in Bergeijk, plaatsen van een container van 8 juni 2018 tot max. 9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44</text:p>
            <text:p text:style-name="common-al">Meldingsdatum: 4 juni 2018</text:p>
            <text:p text:style-name="common-al">Omschrijving: Het Weegske 2 in Bergeijk, plaatsen van een container van 8 juni 2018 tot max. 9 jul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074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4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4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t Weegske 2 in Bergeijk, plaatsen van een container van 8 juni 2018 tot max. 9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43</meta:user-defined>
    <meta:user-defined meta:name="OVERHEIDop.GmbID/DC.identifier">gmb-2018-1207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383.56 368848.5</meta:user-defined>
    <meta:user-defined meta:name="OVERHEIDop.versieInformatie"/>
  </office:meta>
</office:document-meta>
</file>