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41, 5241 AW, Rosmalen, het plaatsen van een tuinhuis met overkapp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triensestraat 41, 5241 AW, Rosmalen, het plaatsen van een tuinhuis met overkapping, bouwen, strijd bestemmingsplan, WB00042608,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4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iensestraat 41, 5241 AW, Rosmalen, het plaatsen van een tuinhuis met overkapp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40</meta:user-defined>
    <meta:user-defined meta:name="OVERHEIDop.GmbID/DC.identifier">gmb-2018-120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W 41</meta:user-defined>
    <meta:user-defined meta:name="OVERHEIDop.woonplaats">Rosmalen</meta:user-defined>
    <meta:user-defined meta:name="OVERHEIDop.straatnaam">Striens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960 414472</meta:user-defined>
    <meta:user-defined meta:name="OVERHEIDop.versieInformatie"/>
  </office:meta>
</office:document-meta>
</file>