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leine Krogt 27 482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1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leine Krogt 27 4825A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3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Kleine Krogt 27 4825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39</meta:user-defined>
    <meta:user-defined meta:name="OVERHEIDop.GmbID/DC.identifier">gmb-2018-120739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N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98.912 401882.392</meta:user-defined>
    <meta:user-defined meta:name="OVERHEIDop.versieInformatie"/>
  </office:meta>
</office:document-meta>
</file>