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s-Hertogenbosch, het realiseren van een destilleerderij,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ramkade 26, 5211 VB, ’s-Hertogenbosch, het realiseren van een destilleerderij, bouwen, strijd bestemmingsplan, rijksmonumenten, WB00041205, 3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73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3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3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mkade 26, 5211 VB, ’s-Hertogenbosch, het realiseren van een destilleerderij,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0738</meta:user-defined>
    <meta:user-defined meta:name="OVERHEIDop.GmbID/DC.identifier">gmb-2018-120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B 27</meta:user-defined>
    <meta:user-defined meta:name="OVERHEIDop.woonplaats">'s-Hertogenbosch</meta:user-defined>
    <meta:user-defined meta:name="OVERHEIDop.straatnaam">Tramkad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904 411913</meta:user-defined>
    <meta:user-defined meta:name="OVERHEIDop.versieInformatie"/>
  </office:meta>
</office:document-meta>
</file>