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34, 5211 HB, ’s-Hertogenbosch, het vestigen van een bed &amp;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34, 5211 HB, ’s-Hertogenbosch, het vestigen van een bed &amp; breakfast, strijd bestemmingsplan, WB00041772,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3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34, 5211 HB, ’s-Hertogenbosch, het vestigen van een bed &amp; breakfas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37</meta:user-defined>
    <meta:user-defined meta:name="OVERHEIDop.GmbID/DC.identifier">gmb-2018-120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34</meta:user-defined>
    <meta:user-defined meta:name="OVERHEIDop.woonplaats">'s-Hertogenbosch</meta:user-defined>
    <meta:user-defined meta:name="OVERHEIDop.straatnaam">Sint Jor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86 410836</meta:user-defined>
    <meta:user-defined meta:name="OVERHEIDop.versieInformatie"/>
  </office:meta>
</office:document-meta>
</file>