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34 A, 5211 HB, ’s-Hertogenbosch, het vestigen van een bed &amp;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34 A, 5211 HB, ’s-Hertogenbosch, het vestigen van een bed &amp; breakfast, strijd bestemmingsplan, WB00041480,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3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34 A, 5211 HB, ’s-Hertogenbosch, het vestigen van een bed &amp; breakfas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35</meta:user-defined>
    <meta:user-defined meta:name="OVERHEIDop.GmbID/DC.identifier">gmb-2018-12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34a</meta:user-defined>
    <meta:user-defined meta:name="OVERHEIDop.woonplaats">'s-Hertogenbosch</meta:user-defined>
    <meta:user-defined meta:name="OVERHEIDop.straatnaam">Sint Jori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88 410833</meta:user-defined>
    <meta:user-defined meta:name="OVERHEIDop.versieInformatie"/>
  </office:meta>
</office:document-meta>
</file>