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28 A, 5241 VM, Rosmalen, starten van bedrijf aan huis (kappersza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denborchweg 28 A, 5241 VM, Rosmalen, starten van bedrijf aan huis (kapperszaak), strijd bestemmingsplan, reclame, WB00042166, 3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3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denborchweg 28 A, 5241 VM, Rosmalen, starten van bedrijf aan huis (kappersza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34</meta:user-defined>
    <meta:user-defined meta:name="OVERHEIDop.GmbID/DC.identifier">gmb-2018-120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VM 28a</meta:user-defined>
    <meta:user-defined meta:name="OVERHEIDop.woonplaats">Rosmalen</meta:user-defined>
    <meta:user-defined meta:name="OVERHEIDop.straatnaam">Rodenborch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459 414504</meta:user-defined>
    <meta:user-defined meta:name="OVERHEIDop.versieInformatie"/>
  </office:meta>
</office:document-meta>
</file>