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waterwingebied Brabant Water N.V. (nabij Waterleidingstraat en Elzenstraat) te Nuland, het aanleggen van kalksteenhalfverharding op bestaande zandpaden t.b.v. verbeterde bereikbaarheid van drinkwaterwinput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errein waterwingebied Brabant Water N.V. (nabij Waterleidingstraat en Elzenstraat) te Nuland, het aanleggen van kalksteenhalfverharding op bestaande zandpaden t.b.v. verbeterde bereikbaarheid van drinkwaterwinputten, aanleggen, ontheffing regels stortplaatsen/grondwater beschermings gebied, WB00042774, 3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73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3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3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waterwingebied Brabant Water N.V. (nabij Waterleidingstraat en Elzenstraat) te Nuland, het aanleggen van kalksteenhalfverharding op bestaande zandpaden t.b.v. verbeterde bereikbaarheid van drinkwaterwinput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733</meta:user-defined>
    <meta:user-defined meta:name="OVERHEIDop.GmbID/DC.identifier">gmb-2018-120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NC 10a</meta:user-defined>
    <meta:user-defined meta:name="OVERHEIDop.woonplaats">Nuland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077 415011</meta:user-defined>
    <meta:user-defined meta:name="OVERHEIDop.versieInformatie"/>
  </office:meta>
</office:document-meta>
</file>