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, 5211 EV, ’s-Hertogenbosch, het onderhouden van de toegangsbrug naar het Hotel Uylenho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ilenburg 24, 5211 EV, ’s-Hertogenbosch, het onderhouden van de toegangsbrug naar het Hotel Uylenhof, bouwen, aanleggen, strijd bestemmingsplan, WB00042775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24, 5211 EV, ’s-Hertogenbosch, het onderhouden van de toegangsbrug naar het Hotel Uylenhof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32</meta:user-defined>
    <meta:user-defined meta:name="OVERHEIDop.GmbID/DC.identifier">gmb-2018-120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V 24g</meta:user-defined>
    <meta:user-defined meta:name="OVERHEIDop.woonplaats">'s-Hertogenbosch</meta:user-defined>
    <meta:user-defined meta:name="OVERHEIDop.straatnaam">Uil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1 411036</meta:user-defined>
    <meta:user-defined meta:name="OVERHEIDop.versieInformatie"/>
  </office:meta>
</office:document-meta>
</file>