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9, 5223 LP, ’s-Hertogenbosch, het verzoek voor een ontheffing van het bestemmingsplan inzake 2 even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sidentieplein 9, 5223 LP, ’s-Hertogenbosch, het verzoek voor een ontheffing van het bestemmingsplan inzake 2 evenementen, bouwen, WB00042783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3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9, 5223 LP, ’s-Hertogenbosch, het verzoek voor een ontheffing van het bestemmingsplan inzake 2 even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30</meta:user-defined>
    <meta:user-defined meta:name="OVERHEIDop.GmbID/DC.identifier">gmb-2018-12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5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45</meta:user-defined>
    <meta:user-defined meta:name="OVERHEIDop.versieInformatie"/>
  </office:meta>
</office:document-meta>
</file>