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elding brandveilig gebruik op het perceel Kroonplein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18 heeft de gemeente Dalfsen een melding ontvangen voor melding brandveilig gebruik op het perceel Kroonplein 18 in Lemelerveld. De melding is geregistreerd onder zaaknummer Z/18/574850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 gebruik op het perceel Kroonplein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073</meta:user-defined>
    <meta:user-defined meta:name="OVERHEIDop.GmbID/DC.identifier">gmb-2018-1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80 495721</meta:user-defined>
    <meta:user-defined meta:name="OVERHEIDop.versieInformatie"/>
  </office:meta>
</office:document-meta>
</file>