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30, 5241 BT, Rosmalen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zenstraat 30, 5241 BT, Rosmalen, het verbouwen van een woning, bouwen, WB00042750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2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straat 30, 5241 BT, Rosmalen, het ver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28</meta:user-defined>
    <meta:user-defined meta:name="OVERHEIDop.GmbID/DC.identifier">gmb-2018-120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41 414145</meta:user-defined>
    <meta:user-defined meta:name="OVERHEIDop.versieInformatie"/>
  </office:meta>
</office:document-meta>
</file>