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uitbreiden van de stal met overdekte uitloopruimte en verhoging van de kap op het perceel Veenweg 2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5 juni 2018 een besluit genomen op de aanvraag met zaaknummer Z/18/581945 voor een Omgevingsvergunning voor het uitbreiden van de stal met overdekte uitloopruimte en verhoging van de kap op locatie Veenweg 20 in Lemelerveld. De vergunning is Toegekend. Het besluit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7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uitbreiden van de stal met overdekte uitloopruimte en verhoging van de kap op het perceel Veenweg 20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0727</meta:user-defined>
    <meta:user-defined meta:name="OVERHEIDop.GmbID/DC.identifier">gmb-2018-12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E 20</meta:user-defined>
    <meta:user-defined meta:name="OVERHEID.PostcodeHuisnummer/OVERHEIDop.postcodeHuisnummer">815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20077 493602</meta:user-defined>
    <meta:user-defined meta:name="OVERHEID.EPSG28992/DC.spatial">220279.14 493605.15</meta:user-defined>
    <meta:user-defined meta:name="OVERHEIDop.versieInformatie"/>
  </office:meta>
</office:document-meta>
</file>