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50, 5215 EK, ’s-Hertogenbosch, het plaatsen van een dakkapel aan de voorzijde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nstraat 50, 5215 EK, ’s-Hertogenbosch, het plaatsen van een dakkapel aan de voorzijde van een woning, bouwen, WB00042621,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2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2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50, 5215 EK, ’s-Hertogenbosch, het plaatsen van een dakkapel aan de voorzijde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24</meta:user-defined>
    <meta:user-defined meta:name="OVERHEIDop.GmbID/DC.identifier">gmb-2018-120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K 50</meta:user-defined>
    <meta:user-defined meta:name="OVERHEIDop.woonplaats">'s-Hertogenbosch</meta:user-defined>
    <meta:user-defined meta:name="OVERHEIDop.straatnaam">Rij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855 411312</meta:user-defined>
    <meta:user-defined meta:name="OVERHEIDop.versieInformatie"/>
  </office:meta>
</office:document-meta>
</file>