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laan 55, 5223 LA, ’s-Hertogenbosch, het plaatsen van een gevel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Statenlaan 55, 5223 LA, ’s-Hertogenbosch, het plaatsen van een gevelreclame, bouwen, reclame, WB00042336, 01-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72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2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2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enlaan 55, 5223 LA, ’s-Hertogenbosch, het plaatsen van een gevelreclam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0723</meta:user-defined>
    <meta:user-defined meta:name="OVERHEIDop.GmbID/DC.identifier">gmb-2018-120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LA 55</meta:user-defined>
    <meta:user-defined meta:name="OVERHEIDop.woonplaats">'s-Hertogenbosch</meta:user-defined>
    <meta:user-defined meta:name="OVERHEIDop.straatnaam">Staten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253 411216</meta:user-defined>
    <meta:user-defined meta:name="OVERHEIDop.versieInformatie"/>
  </office:meta>
</office:document-meta>
</file>