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16, 5241 CE, Rosmalen, het plaatsen van een verand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nstraat 16, 5241 CE, Rosmalen, het plaatsen van een veranda, bouwen, WB00042397,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2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16, 5241 CE, Rosmalen, het plaatsen van een verand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22</meta:user-defined>
    <meta:user-defined meta:name="OVERHEIDop.GmbID/DC.identifier">gmb-2018-120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E 16</meta:user-defined>
    <meta:user-defined meta:name="OVERHEIDop.woonplaats">Rosmalen</meta:user-defined>
    <meta:user-defined meta:name="OVERHEIDop.straatnaam">V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068 414008</meta:user-defined>
    <meta:user-defined meta:name="OVERHEIDop.versieInformatie"/>
  </office:meta>
</office:document-meta>
</file>