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2B Rosmalen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uinstraat 2B Rosmalen, het aanleggen van een inrit, uitweg, WB00042793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2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instraat 2B Rosmalen, het aanleggen van een in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21</meta:user-defined>
    <meta:user-defined meta:name="OVERHEIDop.GmbID/DC.identifier">gmb-2018-12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53 413730</meta:user-defined>
    <meta:user-defined meta:name="OVERHEIDop.versieInformatie"/>
  </office:meta>
</office:document-meta>
</file>