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- Emm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 de volgende omgevingsvergunning, waarbij de uitgebreide voorbereidingsprocedure  van toepassing is, hebben verlengd:</text:p>
            <text:p text:style-name="common-al">Emmalaan 7 te Baarn (3743 DJ) het renoveren van een woning, Emmalaan 7 te Baarn (27-11-2017)</text:p>
            <text:p text:style-name="common-al">
            <text:span text:style-name="nadrukvet">Emmalaan 7 (3743DJ) het renoveren van een woning, Emmalaan 7 te Baarn (27-11-2017</text:span>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071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1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1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- Emma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15</meta:user-defined>
    <meta:user-defined meta:name="OVERHEIDop.GmbID/DC.identifier">gmb-2018-120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J</meta:user-defined>
    <meta:user-defined meta:name="OVERHEIDop.woonplaats">Baar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22 469308</meta:user-defined>
    <meta:user-defined meta:name="OVERHEIDop.versieInformatie"/>
  </office:meta>
</office:document-meta>
</file>