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het kappen van een laurierstruik in de achtertuin van de woning op locatie Rhijnvis Feithlaan 3 te Bussum. De aanvraag is geregistreerd onder zaaknummer HZ_WABO-18-091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71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jnvis Feithlaan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10</meta:user-defined>
    <meta:user-defined meta:name="OVERHEIDop.GmbID/DC.identifier">gmb-2018-120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T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61.2 477087.27</meta:user-defined>
    <meta:user-defined meta:name="OVERHEIDop.versieInformatie"/>
  </office:meta>
</office:document-meta>
</file>