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st. Clercxstraat ongenummerd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18 een besluit genomen op de aanvraag voor een omgevingsvergunning op locatie Past. Clercxstraat ongenummerd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woning</text:p>
            <text:p text:style-name="common-al">Locatie: Past. Clercxstraat ongenummerd te Veghel</text:p>
            <text:p text:style-name="common-al">Zaaknummer: OV-2018-0292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juni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0708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708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708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Past. Clercxstraat ongenummerd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708</meta:user-defined>
    <meta:user-defined meta:name="OVERHEIDop.GmbID/DC.identifier">gmb-2018-1207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724.76 400328.67</meta:user-defined>
    <meta:user-defined meta:name="OVERHEIDop.versieInformatie"/>
  </office:meta>
</office:document-meta>
</file>