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plaatsen van een tijdelijke woonunit aan de Maaslandse Dam (kavel 18, 3155 CH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plaatsen van een tijdelijke woonunit aan de Maaslandse Dam (kavel 18, 3155 CH) in Maasland (30-05-2018) (Z-HZ_WABO-2018-0250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070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plaatsen van een tijdelijke woonunit aan de Maaslandse Dam (kavel 18, 3155 CH)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06</meta:user-defined>
    <meta:user-defined meta:name="OVERHEIDop.GmbID/DC.identifier">gmb-2018-120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Maaslandse Dam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957 440834</meta:user-defined>
    <meta:user-defined meta:name="OVERHEIDop.versieInformatie"/>
  </office:meta>
</office:document-meta>
</file>