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werp Drank- en horecavergunning, Toernooiveld 1, 1683 NH, Zwaagdijk- Oost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 aan:</text:p>
            <text:p text:style-name="common-al">-Het verlenen van een drank en horecavergunning aan TC Centecor voor de kantine Toernooiveld 1 in Zwaagdijk.</text:p>
            <text:p text:style-name="common-al"/>
            <text:p text:style-name="common-al">
            <text:span text:style-name="nadrukvet">Inzage</text:span>
          </text:p>
            <text:p text:style-name="common-al">Het ontwerpbesluit met bijbehorende stukken kunt u vanaf 8 juni 2018  zes weken inzien in het gemeentehuis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 &amp; Samenleving. 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70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0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Ontwerp Drank- en horecavergunning, Toernooiveld 1, 1683 NH, Zwaagdijk- Oost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04</meta:user-defined>
    <meta:user-defined meta:name="OVERHEIDop.GmbID/DC.identifier">gmb-2018-120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3NH 1</meta:user-defined>
    <meta:user-defined meta:name="OVERHEIDop.woonplaats">Zwaagdijk-Oost</meta:user-defined>
    <meta:user-defined meta:name="OVERHEIDop.straatnaam">Toernooivel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80 524294</meta:user-defined>
    <meta:user-defined meta:name="OVERHEIDop.versieInformatie"/>
  </office:meta>
</office:document-meta>
</file>