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cliëntenparticipatie sociaal domein De Bilt 2018</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06 maart 2018, met het onderwerp Cliëntenparticipatie in sociaal domein;</text:p>
            <text:p text:style-name="al"/>
            <text:p text:style-name="al">overwegende</text:p>
            <text:p text:style-name="al">dat het noodzakelijk is om een nieuwe verordening op te stellen om de betrokkenheid van ingezetene op het vormen van nieuw beleid Sociaal Domein te garanderen;</text:p>
            <text:p text:style-name="al"/>
            <text:p text:style-name="al">gelet op</text:p>
            <text:p text:style-name="al">het bepaalde in de Wet maatschappelijke Ondersteuning 2015, de Jeugdwet, de Participatiewet, de Wet inkomensvoorziening oudere en gedeeltelijk arbeidsongeschikte werkloze werknemers, de Wet inkomensvoorziening oudere en gedeeltelijk arbeidsongeschikte gewezen zelfstandigen en de Wet gemeentelijke schuldhulpverlening;</text:p>
          </text:section>
          <text:section text:name="afkondiging_id1-3-2-1-2" text:style-name="afkondiging">
            <text:p text:style-name="afkondiging_top"/>
            <text:p text:style-name="al">BESLUIT:</text:p>
            <text:p text:style-name="al">vast te stellen de navolgende:</text:p>
            <text:p text:style-name="al"/>
            <text:p text:style-name="al">VERORDENING CLIENTENPARTICIPATIE SOCIAAL DOMEIN DE BILT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gebruikt worden en die niet nader worden omschreven hebben dezelfde betekenis als in de Wet maatschappelijke ondersteuning 2015, de Jeugdwet, de Participatiewet, de Wet inkomensvoorziening oudere en gedeeltelijk arbeidsongeschikte werkloze werknemers, de Wet inkomensvoorziening oudere en gedeeltelijk arbeidsongeschikte gewezen zelfstandigen en de Wet gemeentelijke schuldhulpverlening.</text:p>
            <text:p text:style-name="al">In deze verordening en de daarop gebaseerde bepalingen wordt verstaan onder:</text:p>
            <text:p text:style-name="al">Cliënt:</text:p>
            <text:list text:style-name="id1-3-2-2-1-5">
              <text:list-item text:style-override="id1-3-2-2-1-5-1">
                <text:number>1°</text:number>
                <text:p text:style-name="al">Een persoon, als bedoeld in artikel 1.1.1, eerste lid, van de Wet maatschappelijke ondersteuning 2015; of</text:p>
              </text:list-item>
              <text:list-item text:style-override="id1-3-2-2-1-5-2">
                <text:number>2°</text:number>
                <text:p text:style-name="al">Een persoon aan wie jeugdhulp wordt verleend als bedoeld in artikel 1.1 van de Jeugdwet; of</text:p>
              </text:list-item>
              <text:list-item text:style-override="id1-3-2-2-1-5-3">
                <text:number>3°</text:number>
                <text:p text:style-name="al">Een persoon, als bedoeld in artikel 7, eerste lid, onder a, van de Participatiewet.</text:p>
              </text:list-item>
              <text:list-item text:style-override="id1-3-2-2-1-5-4">
                <text:number>4°</text:number>
                <text:p text:style-name="al">Een persoon als bedoeld in artikel 2 van de Wet inkomensvoorziening oudere en gedeeltelijk arbeidsongeschikte werkloze werknemers.</text:p>
              </text:list-item>
              <text:list-item text:style-override="id1-3-2-2-1-5-5">
                <text:number>5°</text:number>
                <text:p text:style-name="al">Een persoon als bedoeld in artikel 2 van de Wet inkomensvoorziening oudere en gedeeltelijk arbeidsongeschikte gewezen zelfstandigen,</text:p>
              </text:list-item>
              <text:list-item text:style-override="id1-3-2-2-1-5-6">
                <text:number>6°</text:number>
                <text:p text:style-name="al">Een persoon als bedoeld in artikel 1 van de Wet gemeentelijke schuldhulpverlening.</text:p>
              </text:list-item>
            </text:list>
            <text:p text:style-name="al">College: college van burgemeester en wethouders van de gemeente De Bilt;</text:p>
            <text:p text:style-name="al">Sociaal Domein: de beleidsonderwerpen die vallen onder de Jeugdwet, de Wet maatschappelijke ondersteuning 2015, de Participatiewet, de Wet inkomensvoorziening oudere en gedeeltelijk arbeidsongeschikte werkloze werknemers, de Wet inkomensvoorziening oudere en gedeeltelijk arbeidsongeschikte gewezen zelfstandigen en de Wet gemeentelijke schuldhulpverlening.</text:p>
          </text:section>
          <text:section text:name="artikel_id1-3-2-2-2" text:style-name="artikel">
            <text:p text:style-name="artikel_kop_titel"><text:span text:style-name="artikel_kop_label">Artikel</text:span> <text:span text:style-name="artikel_kop_nr">2</text:span> Adviesraad voor cliëntenparticipatie Sociaal Domein</text:p>
            <text:list text:style-name="id1-3-2-2-2-2">
              <text:list-item text:style-override="id1-3-2-2-2-2">
                <text:number>1.</text:number>
                <text:p text:style-name="al">Het College stelt één Adviesraad in die belast is met cliëntenparticipatie in het Sociaal Domein.</text:p>
              </text:list-item>
              <text:list-item text:style-override="id1-3-2-2-2-3">
                <text:number>2.</text:number>
                <text:p text:style-name="al">Het College vraagt over beleidsvoornemens van het college, via de secretaris van de Adviesraad, advies aan de Adviesraad op een dusdanig tijdstip dat dit advies van wezenlijke invloed kan zijn op het nemen van een besluit.</text:p>
              </text:list-item>
              <text:list-item text:style-override="id1-3-2-2-2-4">
                <text:number>3.</text:number>
                <text:p text:style-name="al">Van een tijdstip als bedoeld in het tweede lid is sprake als de adviesaanvraag aan de Adviesraad wordt toegezonden, uiterlijk zes weken voorafgaand aan de datum waarop het college voornemens is het beleid vast te stellen of voornemens is een voorstel voor te leggen aan de gemeenteraad over het te nemen besluit.</text:p>
              </text:list-item>
              <text:list-item text:style-override="id1-3-2-2-2-5">
                <text:number>4.</text:number>
                <text:p text:style-name="al">De Adviesraad adviseert het college gevraagd en ongevraagd over voorstellen betreffende voorbereiding en evaluatie van gemeentelijke regelgeving, beleid, plannen en de uitvoering daarvan op het gebied van het sociaal domein (zoals opgesomd in artikel 1).</text:p>
              </text:list-item>
              <text:list-item text:style-override="id1-3-2-2-2-6">
                <text:number>5.</text:number>
                <text:p text:style-name="al">De Adviesraad richt zich voor het adequaat uitvoeren van zijn adviestaak op de navolgend deeltaken:</text:p>
                <text:list text:style-name="id1-3-2-2-2-6-3">
                  <text:list-item text:style-override="id1-3-2-2-2-6-3-1">
                    <text:number>a.</text:number>
                    <text:p text:style-name="al">Het verzamelen van relevante informatie noodzakelijk voor een afgewogen meningsvorming;</text:p>
                  </text:list-item>
                  <text:list-item text:style-override="id1-3-2-2-2-6-3-2">
                    <text:number>b.</text:number>
                    <text:p text:style-name="al">het stimuleren van inwoners van gemeente De Bilt om een bijdrage te leveren aan het werkveld van de Adviesraad om op die manier vanuit de samenleving input te krijgen voor de adviestaak;</text:p>
                  </text:list-item>
                  <text:list-item text:style-override="id1-3-2-2-2-6-3-3">
                    <text:number>c.</text:number>
                    <text:p text:style-name="al">het signaleren van mogelijkheden om te komen tot beleidsaanpassingen in het sociaal domein en het aangeboden voorzieningenpakket;</text:p>
                  </text:list-item>
                  <text:list-item text:style-override="id1-3-2-2-2-6-3-4">
                    <text:number>d.</text:number>
                    <text:p text:style-name="al">het behartigen van collectieve belangen van inwoners van de gemeente De Bilt in het sociale domein.</text:p>
                  </text:list-item>
                </text:list>
              </text:list-item>
              <text:list-item text:style-override="id1-3-2-2-2-7">
                <text:number>6.</text:number>
                <text:p text:style-name="al">Beleidswijzigingen die ontstaan vanuit de regionale inkooptafels en/of transformatietafels Wmo en Jeugd zullen door het college in beginsel niet voorgelegd worden ter advisering.</text:p>
              </text:list-item>
              <text:list-item text:style-override="id1-3-2-2-2-8">
                <text:number>7.</text:number>
                <text:p text:style-name="al">De Adviesraad heeft geen bevoegdheden te adviseren over individuele klachten, bezwaarschriften of andere zaken met betrekking tot de individuele persoon.</text:p>
              </text:list-item>
            </text:list>
          </text:section>
          <text:section text:name="artikel_id1-3-2-2-3" text:style-name="artikel">
            <text:p text:style-name="artikel_kop_titel"><text:span text:style-name="artikel_kop_label">Artikel</text:span> <text:span text:style-name="artikel_kop_nr">3.</text:span> Belangenbehartiging, samenstelling en zittingsduur Adviesraad</text:p>
            <text:list text:style-name="id1-3-2-2-3-2">
              <text:list-item text:style-override="id1-3-2-2-3-2">
                <text:number>1.</text:number>
                <text:p text:style-name="al">De personen (of hun vertegenwoordigers) die zorg ontvangen op grond van de Wet maatschappelijke ondersteuning 2015, de Jeugdwet, de Participatie, de Wet inkomensvoorziening oudere en gedeeltelijk arbeidsongeschikte werkloze werknemers en de Wet inkomensvoorziening oudere en gedeeltelijk arbeidsongeschikte gewezen zelfstandigen, worden door de Adviesraad betrokken bij het opstellen van zijn adviezen.</text:p>
              </text:list-item>
              <text:list-item text:style-override="id1-3-2-2-3-3">
                <text:number>2.</text:number>
                <text:p text:style-name="al">De Adviesraad bestaat uit minimaal 7 en maximaal 13 cliënten of vertegenwoordigers van cliënten en een externe secretaris.</text:p>
              </text:list-item>
              <text:list-item text:style-override="id1-3-2-2-3-4">
                <text:number>3.</text:number>
                <text:p text:style-name="al">De Adviesraad is, voor zover redelijkerwijs mogelijk, zodanig samengesteld dat het een afspiegeling is van bij de uitvoering van de in het eerste lid genoemde wetten betrokken personen, waarbij sprake is van een evenwichtige verdeling. Bij kandidaten met gelijke geschiktheid gaat de voorkeur naar degene waarmee een gelijke verdeling van het aantal leden over de zes kernen kan worden bereikt.</text:p>
              </text:list-item>
              <text:list-item text:style-override="id1-3-2-2-3-5">
                <text:number>4.</text:number>
                <text:p text:style-name="al">De zittingsduur van de leden van de Adviesraad is vier jaar, welke periode maximaal eenmaal verlengd kan worden.</text:p>
              </text:list-item>
            </text:list>
          </text:section>
          <text:section text:name="artikel_id1-3-2-2-4" text:style-name="artikel">
            <text:p text:style-name="artikel_kop_titel"><text:span text:style-name="artikel_kop_label">Artikel</text:span> <text:span text:style-name="artikel_kop_nr">4</text:span> Werkwijze Adviesraad</text:p>
            <text:list text:style-name="id1-3-2-2-4-2">
              <text:list-item text:style-override="id1-3-2-2-4-2">
                <text:number>1.</text:number>
                <text:p text:style-name="al">Het college draagt er zorg voor dat de Adviesraad vroegtijdig wordt betrokken bij de voorbereiding van beleid en regelgeving door haar te informeren over onderwerpen waarop wijziging van beleid of regelgeving verwacht wordt. Hiertoe zal ten minste twee maal per jaar ambtelijk overleg georganiseerd worden.</text:p>
              </text:list-item>
              <text:list-item text:style-override="id1-3-2-2-4-3">
                <text:number>2.</text:number>
                <text:p text:style-name="al">Het college draagt zorg voor een gemotiveerde schriftelijke reactie op een verstrekt advies van de Adviesraad zes weken na ontvangst van dat advies.</text:p>
              </text:list-item>
              <text:list-item text:style-override="id1-3-2-2-4-4">
                <text:number>3.</text:number>
                <text:p text:style-name="al">Het college kan besluiten de Adviesraad niet te betrekken bij de voorbereiding van beleid of regelgeving indien:</text:p>
                <text:list text:style-name="id1-3-2-2-4-4-3">
                  <text:list-item text:style-override="id1-3-2-2-4-4-3-1">
                    <text:number>a.</text:number>
                    <text:p text:style-name="al">er sprake is van ondergeschikte herzieningen van eerder vastgesteld beleid;</text:p>
                  </text:list-item>
                  <text:list-item text:style-override="id1-3-2-2-4-4-3-2">
                    <text:number>b.</text:number>
                    <text:p text:style-name="al">inspraak bij of krachtens wettelijk voorschrift is uitgesloten;</text:p>
                  </text:list-item>
                  <text:list-item text:style-override="id1-3-2-2-4-4-3-3">
                    <text:number>c.</text:number>
                    <text:p text:style-name="al">er sprake is van hogere regelgeving waarbij het bestuursorgaan geen of nauwelijks beleidsvrijheid heeft;</text:p>
                  </text:list-item>
                  <text:list-item text:style-override="id1-3-2-2-4-4-3-4">
                    <text:number>d.</text:number>
                    <text:p text:style-name="al">de invoering of wijziging van beleid of regelgeving het gevolg is van een rechterlijke uitspraak, contractuele of andere schriftelijke afspraken, waarbij het college geen beleidsruimte en invloed heeft bij de uitleg daarvan;</text:p>
                  </text:list-item>
                  <text:list-item text:style-override="id1-3-2-2-4-4-3-5">
                    <text:number>e.</text:number>
                    <text:p text:style-name="al">de uitvoering van een beleidsvoornemen zo spoedeisend is dat inspraak niet kan worden afgewacht;</text:p>
                  </text:list-item>
                  <text:list-item text:style-override="id1-3-2-2-4-4-3-6">
                    <text:number>f.</text:number>
                    <text:p text:style-name="al">het college ziet erop toe dat de Adviesraad wordt geïnformeerd over de redenen van het spoedeisende beleidsvoornemens;</text:p>
                  </text:list-item>
                </text:list>
              </text:list-item>
              <text:list-item text:style-override="id1-3-2-2-4-5">
                <text:number>4.</text:number>
                <text:p text:style-name="al">Onverlet de vorige leden kan het college besluiten dat ten aanzien van een beleidsonderwerp een aanvullende inspraakprocedure wordt gevolgd.</text:p>
              </text:list-item>
            </text:list>
          </text:section>
          <text:section text:name="artikel_id1-3-2-2-5" text:style-name="artikel">
            <text:p text:style-name="artikel_kop_titel"><text:span text:style-name="artikel_kop_label">Artikel</text:span> <text:span text:style-name="artikel_kop_nr">5</text:span> Ondersteuning Adviesraad</text:p>
            <text:p text:style-name="al">Het college zorgt voor adequate ondersteuning van de Adviesraad. Het college:</text:p>
            <text:list text:style-name="id1-3-2-2-5-3">
              <text:list-item text:style-override="id1-3-2-2-5-3-1">
                <text:number>a.</text:number>
                <text:p text:style-name="al">Draagt er zorg voor dat de Adviesraad, om haar taken naar behoren te kunnen vervullen, wordt ondersteund door personen van buiten de gemeentelijke organisatie.</text:p>
              </text:list-item>
              <text:list-item text:style-override="id1-3-2-2-5-3-2">
                <text:number>b.</text:number>
                <text:p text:style-name="al">Stelt een vergaderruimte ter beschikking;</text:p>
              </text:list-item>
              <text:list-item text:style-override="id1-3-2-2-5-3-3">
                <text:number>c.</text:number>
                <text:p text:style-name="al">Zorgt ervoor, met inachtneming van artikel 2 lid 3, dat de adviesaanvragen en concept beleid de Adviesraad tijdig bereiken;</text:p>
              </text:list-item>
              <text:list-item text:style-override="id1-3-2-2-5-3-4">
                <text:number>d.</text:number>
                <text:p text:style-name="al">Stelt ambtenaren van de gemeente De Bilt in de gelegenheid vergaderingen bij te wonen voor het geven van toelichting of uitleg, als daarom door de Adviesraad om wordt gevraagd;</text:p>
              </text:list-item>
              <text:list-item text:style-override="id1-3-2-2-5-3-5">
                <text:number>e.</text:number>
                <text:p text:style-name="al">Ziet erop toe dat de Adviesraad wordt geïnformeerd over de redenen van afwijking van het door de Adviesraad gevraagd of ongevraagd gegeven advies.</text:p>
              </text:list-item>
            </text:list>
          </text:section>
          <text:section text:name="artikel_id1-3-2-2-6" text:style-name="artikel">
            <text:p text:style-name="artikel_kop_titel"><text:span text:style-name="artikel_kop_label">Artikel</text:span> <text:span text:style-name="artikel_kop_nr">6</text:span> Budget adviesraad</text:p>
            <text:p text:style-name="al">De gemeente stelt aan de adviesraad zodanige middelen ter beschikking dat deze redelijkerwijze in staat is zijn taken uit te voeren en namens de achterban gemeenschappelijke belangen te behartigen.</text:p>
            <text:p text:style-name="al">De Adviesraad dient hiervoor jaarlijks een subsidieaanvraag in bij de gemeente.</text:p>
          </text:section>
          <text:section text:name="artikel_id1-3-2-2-7" text:style-name="artikel">
            <text:p text:style-name="artikel_kop_titel"><text:span text:style-name="artikel_kop_label">Artikel</text:span> <text:span text:style-name="artikel_kop_nr">7</text:span> Bestuurlijk overleg</text:p>
            <text:list text:style-name="id1-3-2-2-7-2">
              <text:list-item text:style-override="id1-3-2-2-7-2">
                <text:number>1.</text:number>
                <text:p text:style-name="al">De Adviesraad of een afvaardiging daarvan heeft ten minste twee maal per jaar overleg met de wethouders die verantwoordelijk zijn voor de beleidsterreinen waarop zij adviseert.</text:p>
              </text:list-item>
              <text:list-item text:style-override="id1-3-2-2-7-3">
                <text:number>2.</text:number>
                <text:p text:style-name="al">Zowel de wethouders als de Adviesraad kunnen voor het overleg, bedoeld in het eerste lid, bespreekpunten aandragen.</text:p>
              </text:list-item>
            </text:list>
          </text:section>
          <text:section text:name="artikel_id1-3-2-2-8" text:style-name="artikel">
            <text:p text:style-name="artikel_kop_titel"><text:span text:style-name="artikel_kop_label">Artikel</text:span> <text:span text:style-name="artikel_kop_nr">8</text:span> Intrekking en wijziging regelingen</text:p>
            <text:p text:style-name="al">Met de inwerkingtreding van deze verordening worden de volgende verordeningen ingetrokken:</text:p>
            <text:list text:style-name="id1-3-2-2-8-3">
              <text:list-item text:style-override="id1-3-2-2-8-3-1">
                <text:number>a.</text:number>
                <text:p text:style-name="al">de Verordening cliëntenparticipatie gemeentelijk integraal gehandicaptenbeleid;</text:p>
              </text:list-item>
              <text:list-item text:style-override="id1-3-2-2-8-3-2">
                <text:number>b.</text:number>
                <text:p text:style-name="al">de Verordening cliëntenparticipatie Sociale Zaken Gemeente De Bil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mei 2018.</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cliëntenparticipatie sociaal domein De Bilt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6 april 2018, </text:span>
          </text:p>
          </text:section>
          <text:section text:name="ondertekening_id1-3-2-3-2">
            <text:p><text:span text:style-name="deze">de raad voornoemd, </text:span></text:p>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70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0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0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sociaal domein De Bil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03</meta:user-defined>
    <meta:user-defined meta:name="OVERHEIDop.GmbID/DC.identifier">gmb-2018-120703</meta:user-defined>
    <meta:user-defined meta:name="OVERHEID.TaxonomieBeleidsagenda/OVERHEID.category">Zorg en gezondheid | Organisatie en beleid</meta:user-defined>
    <meta:user-defined meta:name="OVERHEID.Gemeente/DC.spatial">De Bilt</meta:user-defined>
    <meta:user-defined meta:name="DC.source">wet Wet maatschappelijke ondersteuning 2015;1.0:c:BWBR0035362&amp;g=2018-01-01</meta:user-defined>
    <meta:user-defined meta:name="DC.source">wet Jeugdwet;1.0:c:BWBR0034925&amp;g=2018-01-01</meta:user-defined>
    <meta:user-defined meta:name="DC.source">wet Participatiewet;1.0:c:BWBR0015703&amp;g=2018-01-01</meta:user-defined>
    <meta:user-defined meta:name="DC.source">wet Wet inkomensvoorziening oudere en gedeeltelijk arbeidsongeschikte werkloze werknemers;1.0:c:BWBR0004044&amp;g=2018-01-01</meta:user-defined>
    <meta:user-defined meta:name="DC.source">wet Wet inkomensvoorziening oudere en gedeeltelijk arbeidsongeschikte gewezen zelfstandigen;1.0:c:BWBR0004163&amp;g=2018-01-01</meta:user-defined>
    <meta:user-defined meta:name="DC.source">wet Wet gemeentelijke schuldhulpverlening;1.0:c:BWBR0031331&amp;g=2017-04-01</meta:user-defined>
    <meta:user-defined meta:name="DCTERMS.alternative">Verordening cliëntenparticipatie sociaal domein De Bilt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06-08</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10610_1</meta:user-defined>
    <meta:user-defined meta:name="OVERHEIDop.versieInformatie"/>
  </office:meta>
</office:document-meta>
</file>