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erhoevenstraat 7, 5236 AZ, ’s-Hertogenbosch, het omzetten van een bedrijfsbestemming naar een woonbestemm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Pastoor Verhoevenstraat 7, 5236 AZ, ’s-Hertogenbosch, het omzetten van een bedrijfsbestemming naar een woonbestemming, strijd bestemmingsplan, WB00042225, 26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702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0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0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Verhoevenstraat 7, 5236 AZ, ’s-Hertogenbosch, het omzetten van een bedrijfsbestemming naar een woonbestemm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0702</meta:user-defined>
    <meta:user-defined meta:name="OVERHEIDop.GmbID/DC.identifier">gmb-2018-120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AZ 7</meta:user-defined>
    <meta:user-defined meta:name="OVERHEIDop.woonplaats">'s-Hertogenbosch</meta:user-defined>
    <meta:user-defined meta:name="OVERHEIDop.straatnaam">Pastoor Verhoeven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21 415809</meta:user-defined>
    <meta:user-defined meta:name="OVERHEIDop.versieInformatie"/>
  </office:meta>
</office:document-meta>
</file>