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Weidehek 28 4824A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111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Weidehek 28 4824AS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700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0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0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Weidehek 28 4824A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700</meta:user-defined>
    <meta:user-defined meta:name="OVERHEIDop.GmbID/DC.identifier">gmb-2018-120700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AS 2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168.315 403044.155</meta:user-defined>
    <meta:user-defined meta:name="OVERHEIDop.versieInformatie"/>
  </office:meta>
</office:document-meta>
</file>