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51, 5211 DX, ’s-Hertogenbosch, het verbouw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ostelstraat 51, 5211 DX, ’s-Hertogenbosch, het verbouwen van de woning, bouwen, strijd bestemmingsplan, WB00042114,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69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elstraat 51, 5211 DX, ’s-Hertogenbosch, het verbouwen van 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699</meta:user-defined>
    <meta:user-defined meta:name="OVERHEIDop.GmbID/DC.identifier">gmb-2018-120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X 51</meta:user-defined>
    <meta:user-defined meta:name="OVERHEIDop.woonplaats">'s-Hertogenbosch</meta:user-defined>
    <meta:user-defined meta:name="OVERHEIDop.straatnaam">Postel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27 411078</meta:user-defined>
    <meta:user-defined meta:name="OVERHEIDop.versieInformatie"/>
  </office:meta>
</office:document-meta>
</file>