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hulst 5, 5211 LC, ’s-Hertogenbosch, het plaatsen van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penhulst 5, 5211 LC, ’s-Hertogenbosch, het plaatsen van zonnepanelen, bouwen, WB00042764, 30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98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9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98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penhulst 5, 5211 LC, ’s-Hertogenbosch, het plaatsen van zonnepanel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0698</meta:user-defined>
    <meta:user-defined meta:name="OVERHEIDop.GmbID/DC.identifier">gmb-2018-120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C 3</meta:user-defined>
    <meta:user-defined meta:name="OVERHEIDop.woonplaats">'s-Hertogenbosch</meta:user-defined>
    <meta:user-defined meta:name="OVERHEIDop.straatnaam">Papenhuls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77 410888</meta:user-defined>
    <meta:user-defined meta:name="OVERHEIDop.versieInformatie"/>
  </office:meta>
</office:document-meta>
</file>