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sterken van de kade aan de Kluiskade tussen de huisnummers 17 en 22 (sectie C 2463, 2481, 3235 en 3340, 3155 BH) in Maasland</text:p>
      <text:section text:name="zakelijke-mededeling_id1-3-2" text:style-name="zakelijke-mededeling">
        <text:section text:name="zakelijke-mededeling-tekst_id1-3-2-1" text:style-name="zakelijke-mededeling-tekst">
          <text:section text:name="tekst_id1-3-2-1-1" text:style-name="tekst">
            <text:p text:style-name="common-al">- Het versterken van de kade aan de Kluiskade tussen de huisnummers 17 en 22 (sectie C 2463, 2481, 3235 en 3340, 3155 BH) in Maasland (01-06-2018) (Z-HZ_WABO-2018-0240).</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69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sterken van de kade aan de Kluiskade tussen de huisnummers 17 en 22 (sectie C 2463, 2481, 3235 en 3340, 3155 BH)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97</meta:user-defined>
    <meta:user-defined meta:name="OVERHEIDop.GmbID/DC.identifier">gmb-2018-120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H 17</meta:user-defined>
    <meta:user-defined meta:name="OVERHEIDop.woonplaats">Maasland</meta:user-defined>
    <meta:user-defined meta:name="OVERHEIDop.straatnaam">Kluiskade</meta:user-defined>
    <meta:user-defined meta:name="OVERHEID.PostcodeHuisnummer/OVERHEIDop.postcodeHuisnummer">3155BH 22</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78 438589</meta:user-defined>
    <meta:user-defined meta:name="OVERHEID.EPSG28992/DC.spatial">78228 438480</meta:user-defined>
    <meta:user-defined meta:name="OVERHEIDop.versieInformatie"/>
  </office:meta>
</office:document-meta>
</file>