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M Kortenhorstlaan 4, 5244 GD, Rosmalen, het uitbreiden van een school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 M Kortenhorstlaan 4, 5244 GD, Rosmalen, het uitbreiden van een schoolgebouw, bouwen, WB00042833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9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9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9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 M Kortenhorstlaan 4, 5244 GD, Rosmalen, het uitbreiden van een school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696</meta:user-defined>
    <meta:user-defined meta:name="OVERHEIDop.GmbID/DC.identifier">gmb-2018-120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D 4b</meta:user-defined>
    <meta:user-defined meta:name="OVERHEIDop.woonplaats">Rosmalen</meta:user-defined>
    <meta:user-defined meta:name="OVERHEIDop.straatnaam">T.M. Kortenh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01 413968</meta:user-defined>
    <meta:user-defined meta:name="OVERHEIDop.versieInformatie"/>
  </office:meta>
</office:document-meta>
</file>