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 A, 5211 KD, ’s-Hertogenbosch, het aanbrengen van een gevelreclame 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5 A, 5211 KD, ’s-Hertogenbosch, het aanbrengen van een gevelreclame en uithangbord, reclame, WB00042809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 A, 5211 KD, ’s-Hertogenbosch, het aanbrengen van een gevelreclame en uithang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95</meta:user-defined>
    <meta:user-defined meta:name="OVERHEIDop.GmbID/DC.identifier">gmb-2018-12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5a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1 411094</meta:user-defined>
    <meta:user-defined meta:name="OVERHEIDop.versieInformatie"/>
  </office:meta>
</office:document-meta>
</file>