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acie 11, 5221 AL, ’s-Hertogenbosch, het bouwen van een gemetselde tuinafscheid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Vlacie 11, 5221 AL, ’s-Hertogenbosch, het bouwen van een gemetselde tuinafscheiding, bouwen, WB00042819, 01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692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9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9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lacie 11, 5221 AL, ’s-Hertogenbosch, het bouwen van een gemetselde tuinafscheid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0692</meta:user-defined>
    <meta:user-defined meta:name="OVERHEIDop.GmbID/DC.identifier">gmb-2018-120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AL 11</meta:user-defined>
    <meta:user-defined meta:name="OVERHEIDop.woonplaats">'s-Hertogenbosch</meta:user-defined>
    <meta:user-defined meta:name="OVERHEIDop.straatnaam">De Vlaci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11 414519</meta:user-defined>
    <meta:user-defined meta:name="OVERHEIDop.versieInformatie"/>
  </office:meta>
</office:document-meta>
</file>