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37 in Hummelo, het slopen van een schuur en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Bronckhorst een melding ontvangen voor het slopen van een schuur en het verwijderen van asbest aan de Zelhemseweg 37 in Hummelo. De melding is geregistreerd onder kenmerk SXO538518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69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9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9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hemseweg 37 in Hummelo, het slopen van een schuur en het verwijd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91</meta:user-defined>
    <meta:user-defined meta:name="OVERHEIDop.GmbID/DC.identifier">gmb-2018-120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P 3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831</meta:user-defined>
    <meta:user-defined meta:name="OVERHEID.EPSG28992/DC.spatial">216433 446416</meta:user-defined>
    <meta:user-defined meta:name="OVERHEID.EPSG28992/DC.spatial">216404.89 446456.27</meta:user-defined>
    <meta:user-defined meta:name="OVERHEIDop.versieInformatie"/>
  </office:meta>
</office:document-meta>
</file>