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Ysselsteinstraat 9A, 5212 TR, ’s-Hertogenbosch, het plaatsen van vlonders en een hekje op het dakterra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an Ysselsteinstraat 9A, 5212 TR, ’s-Hertogenbosch, het plaatsen van vlonders en een hekje op het dakterras, bouwen, WB00032436, 31-05</text:p>
            <text:p text:style-name="common-al"/>
            <text:p text:style-name="common-al">
            <text:span text:style-name="nadrukcur">Beroep</text:span>
          </text:p>
            <text:p text:style-name="common-al">Belanghebbenden kunnen tegen dit besluit beroep bij de Raad van State instellen. </text:p>
            <text:p text:style-name="common-al">Het instellen van beroep geschiedt door indiening van een ondertekend beroepschrift dat tenminste bevat de naam en het adres van de indiener, de dagtekening, een omschrijving van het besluit waartegen het is gericht, alsmede de gronden van het beroep. </text:p>
            <text:p text:style-name="common-al">Het beroepschrift moet, in tweevoud, worden gericht aan de Afdeling bestuursrechtspraak van de Raad van State, Postbus 20019, 2500 EA te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te Den Haag. </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69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9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9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Ysselsteinstraat 9A, 5212 TR, ’s-Hertogenbosch, het plaatsen van vlonders en een hekje op het dakterra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690</meta:user-defined>
    <meta:user-defined meta:name="OVERHEIDop.GmbID/DC.identifier">gmb-2018-120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TR 3a</meta:user-defined>
    <meta:user-defined meta:name="OVERHEIDop.woonplaats">'s-Hertogenbosch</meta:user-defined>
    <meta:user-defined meta:name="OVERHEIDop.straatnaam">Van Ysselstei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413 411915</meta:user-defined>
    <meta:user-defined meta:name="OVERHEIDop.versieInformatie"/>
  </office:meta>
</office:document-meta>
</file>