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ereplein en Hortusplein, 2018-00297, Koningsdagen &amp; Haarlems Lentebier Festival op 26 t/m 29 april 2018, 11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6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ereplein en Hortusplein, 2018-00297, Koningsdagen &amp; Haarlems Lentebier Festival op 26 t/m 29 april 2018,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69</meta:user-defined>
    <meta:user-defined meta:name="OVERHEIDop.GmbID/DC.identifier">gmb-2018-12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PostcodeHuisnummer/OVERHEIDop.postcodeHuisnummer">2019XV 3</meta:user-defined>
    <meta:user-defined meta:name="OVERHEIDop.straatnaam">Hortu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EPSG28992/DC.spatial">103426 488447</meta:user-defined>
    <meta:user-defined meta:name="OVERHEIDop.versieInformatie"/>
  </office:meta>
</office:document-meta>
</file>