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mbaken 121, 5231 RC, ’s-Hertogenbosch, het uitbouwen van een balko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erste Hambaken 121, 5231 RC, ’s-Hertogenbosch, het uitbouwen van een balkon, bouwen, WB00042826, 0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8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8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8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ambaken 121, 5231 RC, ’s-Hertogenbosch, het uitbouwen van een balko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689</meta:user-defined>
    <meta:user-defined meta:name="OVERHEIDop.GmbID/DC.identifier">gmb-2018-120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RC 121</meta:user-defined>
    <meta:user-defined meta:name="OVERHEIDop.woonplaats">'s-Hertogenbosch</meta:user-defined>
    <meta:user-defined meta:name="OVERHEIDop.straatnaam">Eerste Hamba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44 413977</meta:user-defined>
    <meta:user-defined meta:name="OVERHEIDop.versieInformatie"/>
  </office:meta>
</office:document-meta>
</file>