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afwijken bestemmingsplan Telfordstraat 49 (zaaknummer: 339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4 mei 2018 is gepubliceerd dat er op 16 mei 2018 een aanvraag om een omgevingsvergunning is ingediend voor het plaatsen van een pui in de voorgevel van het pand aan de <text:span text:style-name="nadrukvet">Telfordstraat 49</text:span>. Er is per abuis een onjuiste omschrijving gebruikt.</text:p>
            <text:p text:style-name="common-al"/>
            <text:p text:style-name="common-al">De juiste omschrijving moet zijn <text:span text:style-name="nadrukvet">het afwijken van het bestemmingsplan voor het tijdelijk vestigen van een showroom voor terrasoverkappingen en veranda’s en wijzigen pui in de voorgevel.</text:span></text:p>
            <text:p text:style-name="common-al">
            <text:span text:style-name="nadrukve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afwijken bestemmingsplan Telfordstraat 49 (zaaknummer: 339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88</meta:user-defined>
    <meta:user-defined meta:name="OVERHEIDop.GmbID/DC.identifier">gmb-2018-12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49</meta:user-defined>
    <meta:user-defined meta:name="OVERHEIDop.woonplaats">Zwolle</meta:user-defined>
    <meta:user-defined meta:name="OVERHEIDop.straatnaam">Telfo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29 500156</meta:user-defined>
    <meta:user-defined meta:name="OVERHEIDop.versieInformatie"/>
  </office:meta>
</office:document-meta>
</file>